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35
      <text:tab/>MOTIE HET LID WIJEN-NASS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vanwege capaciteitsproblemen binnen de Dienst Justitiële Inrichtingen de Staatssecretaris voornemens is om gedetineerden vervroegd vrij te laten voor maximaal veertien dagen;</text:p>
      <text:p text:style-name="ifm_p_mt.3.76mm_ifm">van mening dat onherroepelijke vonnissen volledig ten uitvoer moeten worden gelegd en dat de veroordeelde de opgelegde straf geheel dient te ondergaan;</text:p>
      <text:p text:style-name="ifm_p_mt.3.76mm_ifm">verzoekt de regering om de voorgenomen maatregel om gedetineerden vervroegd vrij te laten voor maximaal veertien dagen niet door te voeren,</text:p>
      <text:p text:style-name="ifm_p_mt.3.76mm_ifm">en gaat over tot de orde van de dag.</text:p>
      <text:p text:style-name="ifm_p_mt.3.76mm_ifm">Wijen-Nass</text:p>
      <text:p text:style-name="ifm_p_ifm">Emiel van Dijk</text:p>
      <text:p text:style-name="ifm_p_ifm">Diederik van Dijk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Wijen-Nass c.s. over de voorgenomen maatregel om gedetineerden vervroegd vrij te laten niet doorvoeren</dc:title>
    <meta:user-defined meta:name="OVERHEIDop.ParlID/DC.identifier">kst-24587-1035</meta:user-defined>
    <meta:user-defined meta:name="OVERHEIDop.ondernummer">1035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c.s. over de voorgenomen maatregel om gedetineerden vervroegd vrij te laten niet doorvoeren</meta:user-defined>
    <meta:user-defined meta:name="OVERHEIDop.indiener">B.J. Eerdmans</meta:user-defined>
    <meta:user-defined meta:name="OVERHEIDop.indiener">D.J.H. (Diederik) van Dijk</meta:user-defined>
    <meta:user-defined meta:name="OVERHEIDop.indiener">E. (Emiel) van Dijk</meta:user-defined>
    <meta:user-defined meta:name="OVERHEIDop.indiener">M.J.M.H. Wijen-Nas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Wijen-Nass c.s. over de voorgenomen maatregel om gedetineerden vervroegd vrij te laten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