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33
      <text:tab/>MOTIE VAN HET LID LAHLAH C.S.</text:h>
      <text:p text:style-name="ifm_p_ifm">Voorgesteld 20 maart 2025</text:p>
      <text:p text:style-name="ifm_p_mt.3.76mm_ifm">De Kamer,</text:p>
      <text:p text:style-name="ifm_p_mt.3.76mm_ifm">gehoord de beraadslaging,</text:p>
      <text:p text:style-name="ifm_p_mt.3.76mm_ifm">constaterende dat korte gevangenisstraffen weinig effectief zijn en de druk op het gevangeniswezen verhogen;</text:p>
      <text:p text:style-name="ifm_p_mt.3.76mm_ifm">overwegende dat reclasseringsorganisaties voorstellen hebben gedaan om korte vrijheidsstraffen tot vier weken van zelfmelders om te zetten in werkstraffen en dat onderzoek wijst op een lagere recidive bij alternatieve</text:p>
      <text:p text:style-name="ifm_p_ifm">sancties;</text:p>
      <text:p text:style-name="ifm_p_mt.3.76mm_ifm">verzoekt de regering om te onderzoeken hoe korte gevangenisstraffen zo veel mogelijk kunnen worden omgezet in alternatieve straffen zoals werkstraffen en onder welke voorwaarden dit op korte termijn haalbaar is, en daarbij zo min mogelijk aan rechterlijke vonnissen te tornen,</text:p>
      <text:p text:style-name="ifm_p_mt.3.76mm_ifm">en gaat over tot de orde van de dag.</text:p>
      <text:p text:style-name="ifm_p_mt.3.76mm_ifm">Lahlah</text:p>
      <text:p text:style-name="ifm_p_ifm">Van Nispen</text:p>
      <text:p text:style-name="ifm_p_ifm">Koekkoek</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33<text:tab/><text:page-number text:select-page="current"/></text:p>
      </style:footer>
    </style:master-page>
    <style:master-page xmlns:sdu-fn="http://schema.sdu.nl/2011/07/functions" style:name="Landscape" style:page-layout-name="landscape-margin-text">
      <style:footer>
        <text:p text:style-name="footer">Tweede Kamer, vergaderjaar 2024-2025, 24 587,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Lahlah c.s. over onderzoeken hoe korte gevangenisstraffen omgezet kunnen worden in alternatieve straffen</dc:title>
    <meta:user-defined meta:name="OVERHEIDop.ParlID/DC.identifier">kst-24587-1033</meta:user-defined>
    <meta:user-defined meta:name="OVERHEIDop.ondernummer">1033</meta:user-defined>
    <meta:user-defined meta:name="DCTERMS.W3CDTF/DCTERMS.available">2025-03-2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Lahlah c.s. over onderzoeken hoe korte gevangenisstraffen omgezet kunnen worden in alternatieve straffen</meta:user-defined>
    <meta:user-defined meta:name="OVERHEIDop.indiener">I. el Abassi</meta:user-defined>
    <meta:user-defined meta:name="OVERHEIDop.indiener">M. Koekkoek</meta:user-defined>
    <meta:user-defined meta:name="OVERHEIDop.indiener">M. van Nispen</meta:user-defined>
    <meta:user-defined meta:name="OVERHEIDop.indiener">A. Lahlah</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Justitiële Inrichtingen; Motie; Motie van het lid Lahlah c.s. over onderzoeken hoe korte gevangenisstraffen omgezet kunnen worden in alternatieve str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