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31
      <text:tab/>MOTIE VAN HET LID VAN NISPEN C.S.</text:h>
      <text:p text:style-name="ifm_p_ifm">Voorgesteld 20 maart 2025</text:p>
      <text:p text:style-name="ifm_p_mt.3.76mm_ifm">De Kamer,</text:p>
      <text:p text:style-name="ifm_p_mt.3.76mm_ifm">gehoord de beraadslaging,</text:p>
      <text:p text:style-name="ifm_p_mt.3.76mm_ifm">overwegende dat de geestelijke verzorging in de penitentiaire inrichtingen geregeld is voor levensvragen en zingeving, maar dit vrijwel altijd volgens klassiek-denominatieve invalshoek is, terwijl een aanzienlijk deel van de bevolking niet gelovig is maar wel levensbeschouwelijke en zingevingsvragen heeft;</text:p>
      <text:p text:style-name="ifm_p_mt.3.76mm_ifm">constaterende dat niet-gebonden (neutrale) geestelijke verzorging niet standaard noch drempelloos wordt aangeboden en niet gefinancierd wordt, wat zich niet goed verhoudt tot de scheiding tussen kerk en staat, en dat het gevangeniswezen de enige uitzondering hierop is in de intra- en extramurale zorg;</text:p>
      <text:p text:style-name="ifm_p_mt.3.76mm_ifm">verzoekt de regering binnen het bestaande budget ook niet-gebonden geestelijke verzorging structureel aan te bieden door de zendende instanties uit te breiden met niet-gebonden geestelijke verzorging zodat mensen kunnen kiezen wat bij hen past,</text:p>
      <text:p text:style-name="ifm_p_mt.3.76mm_ifm">en gaat over tot de orde van de dag.</text:p>
      <text:p text:style-name="ifm_p_mt.3.76mm_ifm">Van Nispen</text:p>
      <text:p text:style-name="ifm_p_ifm">Sneller</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31<text:tab/><text:page-number text:select-page="current"/></text:p>
      </style:footer>
    </style:master-page>
    <style:master-page xmlns:sdu-fn="http://schema.sdu.nl/2011/07/functions" style:name="Landscape" style:page-layout-name="landscape-margin-text">
      <style:footer>
        <text:p text:style-name="footer">Tweede Kamer, vergaderjaar 2024-2025, 24 587,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c.s. over niet-gebonden geestelijke verzorging aanbieden in penitentiaire inrichtingen</dc:title>
    <meta:user-defined meta:name="OVERHEIDop.ParlID/DC.identifier">kst-24587-1031</meta:user-defined>
    <meta:user-defined meta:name="OVERHEIDop.ondernummer">1031</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Van Nispen c.s. over niet-gebonden geestelijke verzorging aanbieden in penitentiaire inrichtingen</meta:user-defined>
    <meta:user-defined meta:name="OVERHEIDop.indiener">A. Lahlah</meta:user-defined>
    <meta:user-defined meta:name="OVERHEIDop.indiener">J.C. Sneller</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Van Nispen c.s. over niet-gebonden geestelijke verzorging aanbieden in penitentiair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