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30
      <text:tab/>MOTIE VAN DE LEDEN VAN NISPEN EN LAHLAH</text:h>
      <text:p text:style-name="ifm_p_ifm">Voorgesteld 20 maart 2025</text:p>
      <text:p text:style-name="ifm_p_mt.3.76mm_ifm">De Kamer,</text:p>
      <text:p text:style-name="ifm_p_mt.3.76mm_ifm">gehoord de beraadslaging,</text:p>
      <text:p text:style-name="ifm_p_mt.3.76mm_ifm">overwegende dat er al te lang te veel gevraagd wordt van gevangenispersoneel, dat met te weinig collega's te veel werk moet verzetten;</text:p>
      <text:p text:style-name="ifm_p_mt.3.76mm_ifm">constaterende dat eventueel extra geld voor het gevangenispersoneel niet alleen in stenen (gebouwen) moet gaan zitten, maar vooral ook in mensen, omdat juist het personeelstekort urgent is en er behoefte is aan meer waardering voor het gevangenispersoneel, om het vak aantrekkelijker te maken, werving te bespoedigen en uitstroom van personeel te voorkomen;</text:p>
      <text:p text:style-name="ifm_p_mt.3.76mm_ifm">verzoekt de regering af te zien van de nullijn voor gevangenispersoneel en een tijdelijke kraptetoeslag in te voeren om extra waardering te geven aan het gevangenispersoneel,</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30<text:tab/><text:page-number text:select-page="current"/></text:p>
      </style:footer>
    </style:master-page>
    <style:master-page xmlns:sdu-fn="http://schema.sdu.nl/2011/07/functions" style:name="Landscape" style:page-layout-name="landscape-margin-text">
      <style:footer>
        <text:p text:style-name="footer">Tweede Kamer, vergaderjaar 2024-2025, 24 587,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Lahlah over afzien van de nullijn en een tijdelijke kraptetoeslag invoeren voor gevangenispersoneel</dc:title>
    <meta:user-defined meta:name="OVERHEIDop.ParlID/DC.identifier">kst-24587-1030</meta:user-defined>
    <meta:user-defined meta:name="OVERHEIDop.ondernummer">1030</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Van Nispen en Lahlah over afzien van de nullijn en een tijdelijke kraptetoeslag invoeren voor gevangenispersoneel</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de leden Van Nispen en Lahlah over afzien van de nullijn en een tijdelijke kraptetoeslag invoeren voor gevangenis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