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29
      <text:tab/>MOTIE VAN HET LID VAN NISPEN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overwegende dat het code (pik)zwart is in het gevangeniswezen en er diverse maatregelen worden overwogen om om te gaan met het ernstige capaciteitstekort;</text:p>
      <text:p text:style-name="ifm_p_mt.3.76mm_ifm">constaterende dat er al heel veel van het personeel gevraagd is, de werkdruk hoog is en de veiligheidssituatie zorgelijk;</text:p>
      <text:p text:style-name="ifm_p_mt.3.76mm_ifm">verzoekt de regering geen concessies te doen aan de veiligheid van het gevangenispersoneel en geen maatregelen te nemen die leiden tot nog meer werkdruk,</text:p>
      <text:p text:style-name="ifm_p_mt.3.76mm_ifm">en gaat over tot de orde van de dag.</text:p>
      <text:p text:style-name="ifm_p_mt.3.76mm_ifm">Van Nispen</text:p>
      <text:p text:style-name="ifm_p_ifm">Lahlah</text:p>
      <text:p text:style-name="ifm_p_ifm">Boswijk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Van Nispen c.s. over geen concessies doen aan de veiligheid van het gevangenispersoneel</dc:title>
    <meta:user-defined meta:name="OVERHEIDop.ParlID/DC.identifier">kst-24587-1029</meta:user-defined>
    <meta:user-defined meta:name="OVERHEIDop.ondernummer">1029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c.s. over geen concessies doen aan de veiligheid van het gevangenispersoneel</meta:user-defined>
    <meta:user-defined meta:name="OVERHEIDop.indiener">J.C. Sneller</meta:user-defined>
    <meta:user-defined meta:name="OVERHEIDop.indiener">D.G. Boswijk</meta:user-defined>
    <meta:user-defined meta:name="OVERHEIDop.indiener">A. Lahlah</meta:user-defined>
    <meta:user-defined meta:name="OVERHEIDop.indiener">M. van Nispen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Van Nispen c.s. over geen concessies doen aan de veiligheid van het gevangenis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