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27<text:tab/>BRIEF VAN DE STAATSSECRETARIS VAN JUSTITIE EN VEILIGHEID</text:h>
      <text:p text:style-name="ifm_p_mt.3.76mm_ifm">Aan de Voorzitter van de Tweede Kamer der Staten-Generaal</text:p>
      <text:p text:style-name="ifm_p_mt.3.76mm_ifm">Den Haag, 17 maart 2025</text:p>
      <text:p text:style-name="ifm_p_mt.3.76mm_ifm">Hierbij informeer ik u over een financiële integriteitsschending bij de Dienst Justitiële Inrichtingen (DJI) vanwege een (potentiële) financiële impact van meer dan € 100.000. De schending betreft het wederrechtelijk onttrekken van middelen en heeft een vermoedelijke omvang van ca. € 120.000. DJI heeft aangifte gedaan bij de Rijksrecherche, die de zaak nog in onderzoek heeft. De precieze financiële omvang van de schending zal daarna duidelijk worden. Ik doe deze melding op basis van de handreiking <text:span text:style-name="ifm_span_font.italic_ifm">melding integriteitsschendingen (potentieel) significante financiële gevolgen voor het rijk</text:span>. De Auditdienst Rijk (ADR) en de Algemene Rekenkamer (AR) zijn reeds geïnformeerd. Ik doe deze melding na overleg met h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27<text:tab/><text:page-number text:select-page="current"/></text:p>
      </style:footer>
    </style:master-page>
    <style:master-page xmlns:sdu-fn="http://schema.sdu.nl/2011/07/functions" style:name="Landscape" style:page-layout-name="landscape-margin-text">
      <style:footer>
        <text:p text:style-name="footer">Tweede Kamer, vergaderjaar 2024-2025, 24 587,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Melding financiële integriteitsschending bij DJI</dc:title>
    <meta:user-defined meta:name="OVERHEIDop.ParlID/DC.identifier">kst-24587-1027</meta:user-defined>
    <meta:user-defined meta:name="OVERHEIDop.ondernummer">1027</meta:user-defined>
    <meta:user-defined meta:name="DCTERMS.W3CDTF/DCTERMS.available">2025-03-2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elding financiële integriteitsschending bij DJ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Justitiële Inrichtingen; Brief regering; Melding financiële integriteitsschending bij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