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12.26pt_mt.7.52mm_indent.-58.5mm_ifm" text:outline-level="1">19 637<text:tab/>Vreemdelingenbeleid</text:h>
      <text:h text:style-name="ifm_p_font.bold_size.9.06pt_mt.18.8mm_indent.-58.5mm_ifm" text:outline-level="1">Nr. 1026
      <text:tab/>BRIEF VAN DE MINISTER VAN ASIEL EN MIGRATIE</text:h>
      <text:p text:style-name="ifm_p_mt.3.76mm_ifm">Aan de Voorzitter van de Tweede Kamer der Staten-Generaal</text:p>
      <text:p text:style-name="ifm_p_mt.3.76mm_ifm">Den Haag, 11 maart 2025</text:p>
      <text:p text:style-name="ifm_p_mt.3.76mm_ifm">Op 25 oktober jl. is er een brief aan uw Kamer gestuurd met «Nadere afspraken ten aanzien van de uitvoering van hoofdstuk 2 van het hoofdlijnenakkoord 2024–208 van PVV, VVD, NSC en BBB.» Hierin is onder andere toegezegd om 50 tot 100 extra plekken te realiseren voor de vreemdelingenbewaring, waarmee de randvoorwaarden worden gecreëerd om vertrekprocessen te versnellen en overlastgevende vreemdelingen in bewaring te stellen. Middels deze brief informeer ik u, hoe ik de plekken realiseer.</text:p>
      <text:h text:style-name="ifm_p_font.italic_mt.3.76mm_page.keep-with-next_ifm" text:outline-level="1">Realisatie plekken vreemdelingenbewaring</text:h>
      <text:p text:style-name="ifm_p_mt.3.76mm_ifm">In gezamenlijkheid met de Dienst Justitiële Inrichtingen (hierna DJI) en de Staatssecretaris van Justitie en Veiligheid heb ik verkend op welke wijze invulling gegeven kan worden aan voorgenoemde afspraak. Wij hebben hierbij rekening gehouden met de uitdagingen waar DJI voor staat op het vlak van gebouwelijke en personele capaciteit en de problematiek in het gevangeniswezen in de strafrechtketen. Wij hebben afgesproken dat in totaal 90 plekken worden gerealiseerd, namelijk per 1 augustus 2025 worden 45 plekken gerealiseerd en per 1 november 2025 volgen nog eens 45 plekken. Deze plekken worden gerealiseerd op Justitieel Complex Schiphol, in de vleugel van het Aanmeldcentrum, zoals eveneens vermeld in de brief d.d. 7 maart jl. van SJenV aan uw Kamer over de algehele capaciteit in de strafrechtketen.</text:p>
      <text:p text:style-name="ifm_p_ifm">Op dit moment zijn er 282 plekken op JC Schiphol gealloceerd voor de tenuitvoerlegging van grensdetentie ex artikel 6 Vreemdelingenwet 2000 (hierna: Vw). Dit betreft 192 vaste plekken en 90 plekken buffercapaciteit in het geval van hoge instroommomenten. In normale omstandigheden wordt de buffercapaciteit niet benut. Dit is nu het geval. Daarom is besloten om de leegstaande afdelingen voor de buffercapaciteit te benutten voor vreemdelingenbewaring. De buffercapaciteit voor de grensprocedure wordt op alternatieve wijze per 1 mei 2025 door DJI beschikbaar gesteld nabij luchthaven Schiphol op hoge instroommomenten. Deze capaciteit zal voldoen aan de randvoorwaarden die behoren bij de tenuitvoerlegging van grensdetentie ex artikel 6 Vw.</text:p>
      <text:h text:style-name="ifm_p_font.italic_mt.3.76mm_page.keep-with-next_ifm" text:outline-level="1">Tijdelijkheid</text:h>
      <text:p text:style-name="ifm_p_mt.3.76mm_ifm">Dit is een tijdelijke oplossing waarmee aan partijen de gelegenheid geboden wordt om duurzame oplossingsrichtingen te ontwikkelen voor de wijze waarop alle benodigde plekken voor vreemdelingenbewaring structureel en duurzaam gerealiseerd kunnen worden. De tijdelijkheid is bovendien relevant, omdat reeds bekend is dat in het kader van het Migratiepact per 1 juni 2026 de grensprocedure verder uitgebreid zal worden.</text:p>
      <text:p text:style-name="ifm_p_mt.3.76mm_ifm">Ik blijf met DJI en de Staatssecretaris van Justitie en Veiligheid in gesprek over de wijze waarop invulling wordt gegeven aan vreemdelingenbewaring in 2025 en verder. In gezamenlijkheid streven we naar een structurele oplossing met een goede wisselwerking en balans tussen de benodigde capaciteit voor de migratie- en strafrechtketen.</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26<text:tab/><text:page-number text:select-page="current"/></text:p>
      </style:footer>
    </style:master-page>
    <style:master-page xmlns:sdu-fn="http://schema.sdu.nl/2011/07/functions" style:name="Landscape" style:page-layout-name="landscape-margin-text">
      <style:footer>
        <text:p text:style-name="footer">Tweede Kamer, vergaderjaar 2024-2025, 24 587, nr. 10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Vreemdelingenbewaring capaciteit</dc:title>
    <meta:user-defined meta:name="OVERHEIDop.ParlID/DC.identifier">kst-24587-1026</meta:user-defined>
    <meta:user-defined meta:name="OVERHEIDop.ondernummer">1026</meta:user-defined>
    <meta:user-defined meta:name="DCTERMS.W3CDTF/DCTERMS.available">2025-03-13</meta:user-defined>
    <meta:user-defined meta:name="OVERHEIDop.KamerstukTypen/DC.type">Brief</meta:user-defined>
    <meta:user-defined meta:name="OVERHEIDop.dossiernummer">24587;19637</meta:user-defined>
    <meta:user-defined meta:name="OVERHEIDop.configuratie">https://repository.officiele-overheidspublicaties.nl/MasterConfiguraties/MC-OEP-Kamerstuk-Web/1.9/xml/MC-OEP-Kamerstuk-Web.xml</meta:user-defined>
    <meta:user-defined meta:name="OVERHEIDop.documenttitel">Vreemdelingenbewaring capaciteit</meta:user-defined>
    <meta:user-defined meta:name="OVERHEIDop.indiener">M.H.M. Faber-van de Klashorst</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Justitiële Inrichtingen; Brief regering; Vreemdelingenbewaring 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