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25
      <text:tab/>BRIEF VAN DE STAATSSECRETARIS VAN JUSTITIE EN VEILIGHEID</text:h>
      <text:p text:style-name="ifm_p_mt.3.76mm_ifm">Aan de Voorzitter van de Tweede Kamer der Staten-Generaal</text:p>
      <text:p text:style-name="ifm_p_mt.3.76mm_ifm">Den Haag, 10 maart 2025</text:p>
      <text:p text:style-name="ifm_p_mt.3.76mm_ifm">De RSJ heeft op eigen initiatief gewerkt aan een advies over vrouwen binnen gesloten justitiële inrichtingen. De RSJ heeft de Nederlandse situatie getoetst aan de zogenaamde Bangkok Rules aan de hand van enkele thema’s binnen het gevangeniswezen, de justitiële jeugdinrichtingen en de tbs-klinieken. De Bangkok Rules bieden een internationaal kader om gendergelijkheid binnen strafrechtsystemen te bevorderen, waarbij mensenrechten centraal staan.</text:p>
      <text:p text:style-name="ifm_p_mt.3.76mm_ifm">Het advies dat daaruit is voortgevloeid – ingesloten vrouwen in beeld – bied ik u hierbij aan. Mijn beleidsreactie op dit rapport neem ik op in de voortgangsbrief over het gevangeniswezen, die u voor de zomer ontvangt.</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5<text:tab/><text:page-number text:select-page="current"/></text:p>
      </style:footer>
    </style:master-page>
    <style:master-page xmlns:sdu-fn="http://schema.sdu.nl/2011/07/functions" style:name="Landscape" style:page-layout-name="landscape-margin-text">
      <style:footer>
        <text:p text:style-name="footer">Tweede Kamer, vergaderjaar 2024-2025, 24 587,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SJ-advies 'ingesloten vrouwen in beeld'</dc:title>
    <meta:user-defined meta:name="OVERHEIDop.ParlID/DC.identifier">kst-24587-1025</meta:user-defined>
    <meta:user-defined meta:name="OVERHEIDop.ondernummer">1025</meta:user-defined>
    <meta:user-defined meta:name="DCTERMS.W3CDTF/DCTERMS.available">2025-03-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RSJ-advies 'ingesloten vrouwen in beeld'</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Justitiële Inrichtingen; Brief regering; RSJ-advies 'ingesloten vrouwen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