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26 643<text:tab/>Informatie- en communicatietechnologie (ICT)</text:h>
      <text:h text:style-name="ifm_p_font.bold_size.9.06pt_mt.18.8mm_indent.-58.5mm_ifm" text:outline-level="1">Nr. 1022
      <text:tab/>BRIEF VAN DE STAATSSECRETARIS VAN JUSTITIE EN VEILIGHEID</text:h>
      <text:p text:style-name="ifm_p_mt.3.76mm_ifm">Aan de Voorzitter van de Tweede Kamer der Staten-Generaal</text:p>
      <text:p text:style-name="ifm_p_mt.3.76mm_ifm">Den Haag, 6 maart 2025</text:p>
      <text:p text:style-name="ifm_p_mt.3.76mm_ifm">Hierbij stuur ik uw Kamer het adviesrapport van het Adviescollege ICT-toetsing (AcICT) over het programma EPD Vernieuwing van de Dienst Justitiële Inrichtingen (DJI). Dit advies heb ik op 11 december 2024 van het AcICT ontvangen. Bijgaand ontvangt u tevens mijn bestuurlijke reactie op dit advies.</text:p>
      <text:h text:style-name="ifm_p_font.bold_mt.3.76mm_page.keep-with-next_ifm" text:outline-level="1">Programma EPD Vernieuwing</text:h>
      <text:p text:style-name="ifm_p_mt.3.76mm_ifm">DJI wil het elektronisch patiëntendossier (EPD) in haar inrichtingen vernieuwen. Het huidige EPD bestaat uit meerdere softwarepakketten en ondersteunt bij de zorgprocessen in DJI-inrichtingen. Omdat sommige contracten van de softwarepakketten in de zomer van 2025 aflopen, is het Programma EPD Vernieuwing gestart. Hiermee worden nieuwe softwarepakketten aangeschaft en ingevoerd die passen bij de zorgtaak van DJI. DJI verwacht dat hierdoor zowel de samenwerking tussen zorgverleners als de informatievoorziening aan individuele zorgverleners verbetert.</text:p>
      <text:p text:style-name="ifm_p_mt.3.76mm_ifm">DJI werkt aan vier aanbestedingen. Voor één daarvan is het niet gelukt om een passende leverancier te vinden. DJI kijkt naar de vervolgstappen in de aanbesteding, met gebruikmaking van adviezen uit het AcICT-rapport.</text:p>
      <text:h text:style-name="ifm_p_font.bold_mt.3.76mm_page.keep-with-next_ifm" text:outline-level="1">Conclusies AcICT</text:h>
      <text:p text:style-name="ifm_p_mt.3.76mm_ifm">Het AcICT begrijpt dat DJI opnieuw aanbesteedt en nog meer gebruik wil maken van standaard softwarepakketten. Echter, het ziet ook een aantal risico’s en vreest dat de gekozen aanpak niet leidt tot een geschikt EPD-landschap.</text:p>
      <text:p text:style-name="ifm_p_mt.3.76mm_ifm">Het AcICT geeft daarvoor drie redenen:</text:p>
      <text:p text:style-name="ifm_p_indent.-7mm_mleft.7mm_ifm">A.<text:tab/>Er is een mismatch tussen marktaanbod en gevraagde oplossingen.</text:p>
      <text:p text:style-name="ifm_p_indent.-7mm_mleft.7mm_ifm">B.<text:tab/>DJI onderschat de technische complexiteit van het nieuwe landschap.</text:p>
      <text:p text:style-name="ifm_p_indent.-7mm_mleft.7mm_ifm">C.<text:tab/>De regie van DJI op diensten en systemen is onvoldoende uitgewerkt.</text:p>
      <text:h text:style-name="ifm_p_font.bold_mt.3.76mm_page.keep-with-next_ifm" text:outline-level="1">Opvolging van de adviezen AcICT</text:h>
      <text:p text:style-name="ifm_p_mt.3.76mm_ifm">Het AcICT geeft waardevolle adviezen om het project te laten slagen. In het vervolg van deze brief beschrijf ik per advies hoe DJI dit opvolgt.</text:p>
      <text:h text:style-name="ifm_p_font.bold_mt.3.76mm_page.keep-with-next_ifm" text:outline-level="1">Advies 1: Focus op een of meer volledig standaardoplossing(en)</text:h>
      <text:p text:style-name="ifm_p_mt.3.76mm_ifm"><text:span text:style-name="ifm_span_font.italic_ifm">Verken in hoeverre de markt het integratieprobleem voor DJI kan oplossen met volledige (of gekoppelde) standaard softwarepakketten. En daarnaast: stel de aanbestedingen open voor samenwerkende partijen. Vraag geen maatwerk van de leveranciers van de standaard softwarepakketten.</text:span></text:p>
      <text:p text:style-name="ifm_p_mt.3.76mm_ifm">DJI volgt bovenstaand advies op door met de markt de mogelijkheden voor informatie-uitwisseling tussen softwarepakketten en samenwerking met leveranciers, onder regie van DJI, te onderzoeken. Het moeten aanpassen van software aan DJI-specifieke eisen wordt zoveel mogelijk vermeden door werkprocessen aan te passen. Als bepaalde eisen specifiek voor DJI noodzakelijk zijn, zullen deze buiten de standaard softwarepakketten worden gerealiseerd. Het DJI-patiëntnummer is daar een voorbeeld van. DJI onderzoekt of het integratieplatform hiervoor een oplossing kan bieden.</text:p>
      <text:h text:style-name="ifm_p_font.bold_mt.3.76mm_page.keep-with-next_ifm" text:outline-level="1">Advies 2. Neem de tijd voor het terugdringen van de technische complexiteit</text:h>
      <text:p text:style-name="ifm_p_mt.3.76mm_ifm"><text:span text:style-name="ifm_span_font.italic_ifm">Neem meer tijd om de technische complexiteit in beeld te brengen, daar waar mogelijk te verkleinen en zo veel mogelijk onder controle te krijgen. Werk de beveiligingsvereisten verder uit en bekijk of deze passend zijn bij de situatie en locatie.</text:span></text:p>
      <text:p text:style-name="ifm_p_mt.3.76mm_ifm">DJI geeft opvolging aan dit advies door de complexiteit verder te beschrijven en te onderzoeken hoe de softwarepakketten van DJI op een minder complexe wijze aan elkaar gekoppeld kunnen worden. Een volledig beeld van de complexiteit helpt bij het maken van een haalbare en beheersbare planning.</text:p>
      <text:p text:style-name="ifm_p_mt.3.76mm_ifm">De beveiligingsvereisten worden zorgvuldig gecontroleerd met leveranciers en met de architecten en specialisten op het gebied van informatiebeveiliging verder uitgewerkt. Ook de door AcICT gegeven aanbevelingen neemt DJI hierin mee.</text:p>
      <text:p text:style-name="ifm_p_ifm">Zo wordt ervoor gezorgd dat het beveiligingsniveau van de softwarepakketten niet te licht of te zwaar wordt. Een te zware beveiliging maakt het gebruik van de softwarepakketten onnodig moeilijk.</text:p>
      <text:h text:style-name="ifm_p_font.bold_mt.3.76mm_page.keep-with-next_ifm" text:outline-level="1">Advies 3. Blijf investeren in het versterken van de regie van DJI</text:h>
      <text:p text:style-name="ifm_p_mt.3.76mm_ifm"><text:span text:style-name="ifm_span_font.italic_ifm">Verbeter de eigen regieorganisatie en versterk de relatie met zorgverleners. Daarnaast: neem in de contracten specifieke waarborgen voor kwaliteit, continuïteit en wendbaarheid op.</text:span></text:p>
      <text:p text:style-name="ifm_p_mt.3.76mm_ifm">DJI verbetert de regieorganisatie met (onder andere) strategisch leveranciersmanagement en onderzoekt hoe de opdrachtgevende rol naar de leveranciers kan worden versterkt.</text:p>
      <text:p text:style-name="ifm_p_mt.3.76mm_ifm">Voor het verbeteren van de contracten zet DJI extra juridische- en aanbestedingsexpertise in. Zo wordt bewaakt dat veranderingen bij de leveranciers van de softwarepakketten geen nadelige invloed hebben op de kwaliteit van de zorg.</text:p>
      <text:p text:style-name="ifm_p_mt.3.76mm_ifm">Verder organiseert DJI periodiek overleg met de zorgverleners waar verbeteringen en samenwerking worden besproken met als doel de relatie te versterken.</text:p>
      <text:h text:style-name="ifm_p_font.bold_mt.3.76mm_page.keep-with-next_ifm" text:outline-level="1">Tot slot</text:h>
      <text:p text:style-name="ifm_p_mt.3.76mm_ifm">Tot slot wil ik mijn waardering uitspreken richting het toetsteam van het AcICT voor hun inzet en constructieve samenwerking. Het resultaat hiervan is een waardevol adviesrapport voor zowel DJI als het Programma EPD Vernieuwing.</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22<text:tab/><text:page-number text:select-page="current"/></text:p>
      </style:footer>
    </style:master-page>
    <style:master-page xmlns:sdu-fn="http://schema.sdu.nl/2011/07/functions" style:name="Landscape" style:page-layout-name="landscape-margin-text">
      <style:footer>
        <text:p text:style-name="footer">Tweede Kamer, vergaderjaar 2024-2025, 24 587,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het adviesrapport van het Adviescollege ICT-toetsing (AcICT) over het programma EPD Vernieuwing van de Dienst Justitiële Inrichtingen (DJI)</dc:title>
    <meta:user-defined meta:name="OVERHEIDop.ParlID/DC.identifier">kst-24587-1022</meta:user-defined>
    <meta:user-defined meta:name="OVERHEIDop.ondernummer">1022</meta:user-defined>
    <meta:user-defined meta:name="DCTERMS.W3CDTF/DCTERMS.available">2025-03-10</meta:user-defined>
    <meta:user-defined meta:name="OVERHEIDop.KamerstukTypen/DC.type">Brief</meta:user-defined>
    <meta:user-defined meta:name="OVERHEIDop.dossiernummer">24587;26643</meta:user-defined>
    <meta:user-defined meta:name="OVERHEIDop.configuratie">https://repository.officiele-overheidspublicaties.nl/MasterConfiguraties/MC-OEP-Kamerstuk-Web/1.9/xml/MC-OEP-Kamerstuk-Web.xml</meta:user-defined>
    <meta:user-defined meta:name="OVERHEIDop.documenttitel">Reactie op het adviesrapport van het Adviescollege ICT-toetsing (AcICT) over het programma EPD Vernieuwing van de Dienst Justitiële Inrichtingen (DJ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Justitiële Inrichtingen; Brief regering; Reactie op het adviesrapport van het Adviescollege ICT-toetsing (AcICT) over het programma EPD Vernieuwing van de Dienst Justitiële Inrichting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