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21<text:tab/>BRIEF VAN DE STAATSSECRETARIS VAN JUSTITIE EN VEILIGHEID</text:h>
      <text:p text:style-name="ifm_p_mt.3.76mm_ifm">Aan de Voorzitter van de Tweede Kamer der Staten-Generaal</text:p>
      <text:p text:style-name="ifm_p_mt.3.76mm_ifm">Den Haag, 5 februari 2025</text:p>
      <text:p text:style-name="ifm_p_mt.3.76mm_ifm">In 2023 heeft de Inspectie van Justitie en Veiligheid onderzoek gedaan naar PI Nieuwersluis<text:note text:id="ID-1182094-d36e68" text:note-class="footnote"><text:note-citation text:label="1 ">1</text:note-citation><text:note-body><text:p text:style-name="ifm_p_font.normal_size.6.93pt_mt..5mm_indent.-0.1161in_mleft.0.1161in_ifm">Kamerstuk 24 587, nr. 898</text:p></text:note-body></text:note>. Een van de aanbevelingen was om te bezien of de bevindingen en aanbevelingen van de Inspectie ook van toepassing zijn op de andere inrichtingen waar vrouwelijke gedetineerden verblijven. Het onderzoek hiernaar is in opdracht van DJI uitgevoerd door de Universiteit Leiden en onlangs afgerond. Het rapport «Afstand, nabijheid en sociale veiligheid: Een onderzoek in penitentiaire inrichtingen voor vrouwen» bied ik u hierbij aan. Mijn beleidsreactie op dit rapport zal ik uw Kamer over enkele weken toestur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21<text:tab/><text:page-number text:select-page="current"/></text:p>
      </style:footer>
    </style:master-page>
    <style:master-page xmlns:sdu-fn="http://schema.sdu.nl/2011/07/functions" style:name="Landscape" style:page-layout-name="landscape-margin-text">
      <style:footer>
        <text:p text:style-name="footer">Tweede Kamer, vergaderjaar 2024-2025, 24 587,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apport ‘Afstand, nabijheid en sociale veiligheid: Een onderzoek in penitentiaire inrichtingen voor vrouwen’</dc:title>
    <meta:user-defined meta:name="OVERHEIDop.ParlID/DC.identifier">kst-24587-1021</meta:user-defined>
    <meta:user-defined meta:name="OVERHEIDop.ondernummer">1021</meta:user-defined>
    <meta:user-defined meta:name="DCTERMS.W3CDTF/DCTERMS.available">2025-02-1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Rapport ‘Afstand, nabijheid en sociale veiligheid: Een onderzoek in penitentiaire inrichtingen voor vrouwen’</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Justitiële Inrichtingen; Brief regering; Rapport ‘Afstand, nabijheid en sociale veiligheid: Een onderzoek in penitentiaire inrichtingen voor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