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20<text:tab/>BRIEF VAN DE STAATSSECRETARIS VAN JUSTITIE EN VEILIGHEID</text:h>
      <text:p text:style-name="ifm_p_mt.3.76mm_ifm">Aan de Voorzitter van de Tweede Kamer der Staten-Generaal</text:p>
      <text:p text:style-name="ifm_p_mt.3.76mm_ifm">Den Haag, 4 februari 2025</text:p>
      <text:p text:style-name="ifm_p_mt.3.76mm_ifm">Eind augustus 2024 is door een menselijke fout circa 20 seconden ongewenst contact geweest tussen enkele hoogrisicogedetineerden in de Extra Beveiligde Inrichting (EBI).<text:note text:id="ID-1182118-d36e68" text:note-class="footnote"><text:note-citation text:label="1 ">1</text:note-citation><text:note-body><text:p text:style-name="ifm_p_font.normal_size.6.93pt_mt..5mm_indent.-0.1161in_mleft.0.1161in_ifm">Kamerstukken II, 2023/24, 24 587, nr. 968</text:p></text:note-body></text:note> Op 11 september 2024 heeft hierover een debat plaatsgevonden. Daarnaast heeft op 19 november 2024 een vertrouwelijke technische briefing over de EBI plaatsgevonden. Op die momenten is het onder meer gegaan over de interne evaluatie naar (de context van) het incident. De Inspectie Justitie en Veiligheid heeft besloten om mee te kijken met de evaluatie.</text:p>
      <text:p text:style-name="ifm_p_mt.3.76mm_ifm">Gezien de gevoeligheid van het incident en ontwikkelingen rondom de EBI hecht ik eraan uw Kamer te informeren over voornoemde evaluatie. De evaluatie is inmiddels afgerond. Het evaluatierapport bevestigt dat er in de betreffende circa 20 seconden géén sprake is geweest van voortgezet crimineel handelen vanuit detentie. Wel worden er aanbevelingen gedaan om herhaling in de toekomst te voorkomen en om processen binnen de EBI te optimaliseren. De Dienst Justitiële Inrichtingen (DJI) neemt deze aanbevelingen ter hand. Een aantal aanbevelingen is direct overgenomen en geïmplementeerd. Voor een aantal aanbevelingen is nadere uitwerking nodig. De Inspectie Justitie en Veiligheid wordt hierbij, mede op eigen verzoek, nauw betrokken. De lessen die uit de afgeronde evaluatie zijn getrokken, zullen ook worden gebruikt bij de uitbreiding van de EBI en bij de bouw van de tweede EBI in Vlissingen.</text:p>
      <text:p text:style-name="ifm_p_mt.3.76mm_ifm">Vanuit veiligheidsoverwegingen is het evaluatierapport niet openbaar gemaakt. Ik beperk mij tot de hierboven gegeven beknopte toelichting op het evaluatierapport. De reden hiervoor is dat informatie over de EBI uiterst relevant is voor criminele netwerken in de buitenwereld. Een zo goed mogelijke bescherming van de maatschappij en personeel tegen de risico’s die uitgaan van EBI-gedetineerden staat voor mij voorop. Tegelijk vind ik het van groot belang dat de Kamer goed geïnformeerd wordt en de democratische controlemogelijkheden kan inzetten. Om hierin een balans te vinden bied ik graag een vertrouwelijke technische briefing aan over deze evaluatie, waarbij uw Kamer in een vertrouwelijke setting nader geïnformeerd wordt. Indien de Kamer dit wenst is DJI bereid om deze vertrouwelijke briefing in de EBI plaats te laten vinden, met daarbij een rondleiding door de EBI. Het initiatief daartoe ligt bij de Kamer.<text:note text:id="ID-1182118-d36e83" text:note-class="footnote"><text:note-citation text:label="2 ">2</text:note-citation><text:note-body><text:p text:style-name="ifm_p_font.normal_size.6.93pt_mt..5mm_indent.-0.1161in_mleft.0.1161in_ifm">Zie daarbij artikel 7.19 lid 5 van het Reglement van Orde van de Tweede Kamer der Staten-Generaal waarbij de voorzitter van de Kamer toestemming kan geven voor een ander locatie dan de Kamer voor een vertrouwelijke technische briefing.</text:p></text:note-body></text:note></text:p>
      <text:p text:style-name="ifm_p_mt.3.76mm_ifm">Indien gewenst ben ik ook bereid bij een aansluitende besloten commissievergadering aanwezig te zijn, om na de technische uitleg hier nader met u over te kunnen sprek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0<text:tab/><text:page-number text:select-page="current"/></text:p>
      </style:footer>
    </style:master-page>
    <style:master-page xmlns:sdu-fn="http://schema.sdu.nl/2011/07/functions" style:name="Landscape" style:page-layout-name="landscape-margin-text">
      <style:footer>
        <text:p text:style-name="footer">Tweede Kamer, vergaderjaar 2024-2025, 24 587,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Evaluatie incident EBI</dc:title>
    <meta:user-defined meta:name="OVERHEIDop.ParlID/DC.identifier">kst-24587-1020</meta:user-defined>
    <meta:user-defined meta:name="OVERHEIDop.ondernummer">1020</meta:user-defined>
    <meta:user-defined meta:name="DCTERMS.W3CDTF/DCTERMS.available">2025-02-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Evaluatie incident EB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Justitiële Inrichtingen; Brief regering; Evaluatie incident E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