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10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19<text:tab/>BRIEF VAN DE STAATSSECRETARIS VAN JUSTITIE EN VEILIGHEID</text:h>
      <text:p text:style-name="ifm_p_mt.3.76mm_ifm">Aan de Voorzitter van de Tweede Kamer der Staten-Generaal</text:p>
      <text:p text:style-name="ifm_p_mt.3.76mm_ifm">Den Haag, 4 februari 2025</text:p>
      <text:p text:style-name="ifm_p_mt.3.76mm_ifm">Met deze brief bied ik uw Kamer het rapport <text:span text:style-name="ifm_span_font.italic_ifm">«Jeugddetentie in Caribisch Nederland. Een vervolgonderzoek naar de opvolging van aanbevelingen van de Raad voor de rechtshandhaving en the European Committee for the Prevention of Torture and Inhuman or Degrading Treatment or Punishment (CPT)»</text:span> van de Raad voor de rechtshandhaving (hierna: de Raad) aan. Tevens bevat deze brief mijn beleidsreactie op het inspectierapport.</text:p>
      <text:p text:style-name="ifm_p_mt.3.76mm_ifm">Het CPT bezocht in mei 2014 de Justitiële Inrichting Caribisch Nederland (hierna: JICN) en bracht daarover in 2015 een rapport uit.<text:note text:id="ID-1182112-d36e74" text:note-class="footnote"><text:note-citation text:label="1 ">1</text:note-citation><text:note-body><text:p text:style-name="ifm_p_font.normal_size.6.93pt_mt..5mm_indent.-0.1161in_mleft.0.1161in_ifm">Report to the Government of the Netherlands on the visit to the Caribbean part of the Kingdom of the Netherlands carried out by the European Committee for the Prevention of Torture and Inhuman or Degrading Treatment. Straatsburg, 25 augustus 2015.</text:p></text:note-body></text:note> Het CPT formuleerde een aantal aanbevelingen, onder andere met betrekking tot de detentie van jeugdigen en jongvolwassenen op de eilanden Bonaire, Sint Eustatius en Saba. De Raad heeft sindsdien de monitoring van deze CPT-aanbevelingen op zich genomen. Uit een reviewonderzoek van de Raad bij de JICN in 2017 bleken aanbevelingen nog niet te zijn opgevolgd.<text:note text:id="ID-1182112-d36e85" text:note-class="footnote"><text:note-citation text:label="2 ">2</text:note-citation><text:note-body><text:p text:style-name="ifm_p_font.normal_size.6.93pt_mt..5mm_indent.-0.1161in_mleft.0.1161in_ifm">Review onderzoek Justitiële Inrichting Caribisch Nederland, een quick scan van de opvolging van aanbevelingen, Raad voor de rechtshandhaving, maart 2017.</text:p></text:note-body></text:note></text:p>
      <text:p text:style-name="ifm_p_mt.3.76mm_ifm">In het hierbij aangeboden onderzoek is de Raad nagegaan in hoeverre en op welke wijze invulling is gegeven aan de aanbevelingen die het CPT in 2015 heeft gedaan ten aanzien van de detentie van jeugdigen in Caribisch Nederland en terugkomen in het reviewonderzoek uit 2017. Het gaat om de volgende drie aanbevelingen.</text:p>
      <text:p text:style-name="ifm_p_indent.-7mm_mleft.7mm_ifm">1.<text:tab/>Zorg voor een adequaat programma met onder meer opleidingsmogelijkheden, persoonlijke en sociale ontwikkeling en beroepsopleidingen voor jeugdige en jongvolwassen gedetineerden.</text:p>
      <text:p text:style-name="ifm_p_indent.-7mm_mleft.7mm_ifm">2.<text:tab/>Zorg ervoor, dat jeugdige gedetineerden niet samen met (jong)volwassenen worden gedetineerd.</text:p>
      <text:p text:style-name="ifm_p_indent.-7mm_mleft.7mm_ifm">3.<text:tab/>Zorg voor wetgeving die detentie van jeugdigen in speciale inrichtingen voorschrijft.</text:p>
      <text:h text:style-name="ifm_p_font.bold_mt.3.76mm_page.keep-with-next_ifm" text:outline-level="1">Onderzoeksbevindingen</text:h>
      <text:p text:style-name="ifm_p_mt.3.76mm_ifm">De Raad concludeert dat de drie onderzochte aanbevelingen zijn opgevolgd. Binnen de JICN is ten eerste sprake van een adequaat programma voor jeugdige- en jongvolwassen gedetineerden. Ten tweede heeft de JICN met de invoering van het jeugdstrafrecht een aparte unit voor jeugddetentie ingericht. Jeugdige gedetineerden worden niet samen met (jong)volwassenen gedetineerd. Er is een uitzondering bij jongvolwassenen die veroordeeld zijn onder het jeugdstrafrecht en tijdens de tenuitvoerlegging van de straf ouder zijn dan 18 jaar. Zij vallen onder de doelgroep van het jeugddetentie-regime. Gelet op de lokale context en het gegeven dat de JICN niet als justitiële jeugdinrichting is aangewezen maar binnen de JICN wel een speciale jeugdafdeling is gerealiseerd, is de Raad van oordeel dat dit acceptabel is en dat de JICN met haar aanpak oog heeft voor de kwetsbare positie van jeugdigen in detentie. Ten derde constateert de Raad dat met de invoering van het jeugdstrafrecht in 2020 wetgeving is gerealiseerd die detentie van jeugdigen in speciale inrichtingen voorschrijft. Het betreft een zelfstandig en afgesloten regime, binnen de JICN als «totaalinrichting».</text:p>
      <text:p text:style-name="ifm_p_mt.3.76mm_ifm">Het geheel overziend is de Raad positief over de manier waarop de JICN op dit moment voorziet in de detentie van jeugdigen en jongvolwassenen en over wat in dit kader is bereikt.</text:p>
      <text:h text:style-name="ifm_p_font.bold_mt.3.76mm_page.keep-with-next_ifm" text:outline-level="1">Beleidsreactie</text:h>
      <text:p text:style-name="ifm_p_mt.3.76mm_ifm">Ik bedank de Raad voor dit rapport. Terecht beschouwt de Raad de invoering van het jeugdstrafrecht BES<text:note text:id="ID-1182112-d36e120" text:note-class="footnote"><text:note-citation text:label="3 ">3</text:note-citation><text:note-body><text:p text:style-name="ifm_p_font.normal_size.6.93pt_mt..5mm_indent.-0.1161in_mleft.0.1161in_ifm">Bonaire, Sint Eustatius en Saba.</text:p></text:note-body></text:note> in augustus 2020 als een mijlpaal. Daarbij is het strafrecht BES immers uitgebreid met bijzondere bepalingen voor jeugdigen. Met het Uitvoeringsbesluit is voorzien in de aanwijzing van een afdeling van de JICN waar jeugddetentie ten uitvoer kan worden gelegd. De Raad constateert dat de JICN sindsdien grote inspanningen heeft geleverd om zorgvuldig invulling te geven aan het detentieregime voor jeugd.</text:p>
      <text:p text:style-name="ifm_p_mt.3.76mm_ifm">Ik ben dan ook verheugd te lezen dat de Raad concludeert dat de aanbevelingen zijn opgevolgd.</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19<text:tab/><text:page-number text:select-page="current"/></text:p>
      </style:footer>
    </style:master-page>
    <style:master-page xmlns:sdu-fn="http://schema.sdu.nl/2011/07/functions" style:name="Landscape" style:page-layout-name="landscape-margin-text">
      <style:footer>
        <text:p text:style-name="footer">Tweede Kamer, vergaderjaar 2024-2025, 24 587, nr. 10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Vervolgonderzoek 'Jeugddetentie in Caribisch Nederland'</dc:title>
    <meta:user-defined meta:name="OVERHEIDop.ParlID/DC.identifier">kst-24587-1019</meta:user-defined>
    <meta:user-defined meta:name="OVERHEIDop.ondernummer">1019</meta:user-defined>
    <meta:user-defined meta:name="DCTERMS.W3CDTF/DCTERMS.available">2025-02-10</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Vervolgonderzoek 'Jeugddetentie in Caribisch Nederland'</meta:user-defined>
    <meta:user-defined meta:name="OVERHEIDop.indiener">I. Coenradie</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Justitiële Inrichtingen; Brief regering; Vervolgonderzoek 'Jeugddetentie i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