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16
      <text:tab/>MOTIE VAN HET LID LAHLAH</text:h>
      <text:p text:style-name="ifm_p_ifm">Voorgesteld 19 december 2024</text:p>
      <text:p text:style-name="ifm_p_mt.3.76mm_ifm">De Kamer,</text:p>
      <text:p text:style-name="ifm_p_mt.3.76mm_ifm">gehoord de beraadslaging,</text:p>
      <text:p text:style-name="ifm_p_mt.3.76mm_ifm">overwegende dat het kabinet het aantal bedden in Veldzicht voor asielzoekers met ernstige psychische problemen wil afbouwen, waardoor asielzoekers met een lagere beveiligingsbehoefte sneller terechtkomen bij de reguliere ggz;</text:p>
      <text:p text:style-name="ifm_p_mt.3.76mm_ifm">overwegende dat Veldzicht specifieke transculturele expertise heeft over deze doelgroep, maar de reguliere ggz hier nog onvoldoende op is toegerust;</text:p>
      <text:p text:style-name="ifm_p_mt.3.76mm_ifm">overwegende dat de overgangsperiode van drie maanden te kort is voor de reguliere ggz om deze expertise op te bouwen, waardoor mogelijk gevaarlijke situaties ontstaan voor medewerkers en patiënten;</text:p>
      <text:p text:style-name="ifm_p_mt.3.76mm_ifm">verzoekt de regering een overgangsperiode van een jaar te hanteren waarin de ggz-sector, gemeenten en financiers in samenspraak met de ministeries van JenV en VWS een plan kunnen opstellen om de nodige kennis en expertise over deze doelgroep voldoende over te kunnen dragen,</text:p>
      <text:p text:style-name="ifm_p_mt.3.76mm_ifm">en gaat over tot de orde van de dag.</text:p>
      <text:p text:style-name="ifm_p_mt.3.76mm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16<text:tab/><text:page-number text:select-page="current"/></text:p>
      </style:footer>
    </style:master-page>
    <style:master-page xmlns:sdu-fn="http://schema.sdu.nl/2011/07/functions" style:name="Landscape" style:page-layout-name="landscape-margin-text">
      <style:footer>
        <text:p text:style-name="footer">Tweede Kamer, vergaderjaar 2024-2025, 24 587,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Lahlah over een overgangsperiode van een jaar om een plan te kunnen opstellen om de kennis en expertise over asielzoekers met ernstige psychische problemen voldoende over te kunnen dragen</dc:title>
    <meta:user-defined meta:name="OVERHEIDop.ParlID/DC.identifier">kst-24587-1016</meta:user-defined>
    <meta:user-defined meta:name="OVERHEIDop.ondernummer">1016</meta:user-defined>
    <meta:user-defined meta:name="DCTERMS.W3CDTF/DCTERMS.available">2024-12-20</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Lahlah over een overgangsperiode van een jaar om een plan te kunnen opstellen om de kennis en expertise over asielzoekers met ernstige psychische problemen voldoende over te kunnen dragen</meta:user-defined>
    <meta:user-defined meta:name="OVERHEIDop.indiener">A. Lahlah</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ustitiële Inrichtingen; Motie; Motie van het lid Lahlah over een overgangsperiode van een jaar om een plan te kunnen opstellen om de kennis en expertise over asielzoekers met ernstige psychische problemen voldoende over te kunnen 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