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4
      <text:tab/>MOTIE VAN DE LEDEN VAN NISPEN EN LAHLAH</text:h>
      <text:p text:style-name="ifm_p_ifm">Voorgesteld 19 december 2024</text:p>
      <text:p text:style-name="ifm_p_mt.3.76mm_ifm">De Kamer,</text:p>
      <text:p text:style-name="ifm_p_mt.3.76mm_ifm">gehoord de beraadslaging,</text:p>
      <text:p text:style-name="ifm_p_mt.3.76mm_ifm">constaterende dat er grote capaciteitstekorten zijn in de tbs-klinieken en een uitbreiding van de capaciteit van groot belang is, naast andere maatregelen, zoals het verbeteren van de doorstroom;</text:p>
      <text:p text:style-name="ifm_p_mt.3.76mm_ifm">van mening dat het leveren van forensische zorg in strafrechtelijk kader prioritair de verantwoordelijkheid is van het Rijk en dat privatiseringen risico's met zich meebrengen in het kader van continuïteit, inspraak, invloed en stabiliteit van de forensische zorg;</text:p>
      <text:p text:style-name="ifm_p_mt.3.76mm_ifm">verzoekt de regering om met concrete plannen te komen om het werk in de forensische zorg aantrekkelijker te maken om het personeelstekort terug te dringen;</text:p>
      <text:p text:style-name="ifm_p_mt.3.76mm_ifm">verzoekt de regering voorts om meer regie en verantwoordelijkheid te nemen in het realiseren van voldoende plaatsen en het uitbreiden van de capaciteit in de forensische zorg,</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4<text:tab/><text:page-number text:select-page="current"/></text:p>
      </style:footer>
    </style:master-page>
    <style:master-page xmlns:sdu-fn="http://schema.sdu.nl/2011/07/functions" style:name="Landscape" style:page-layout-name="landscape-margin-text">
      <style:footer>
        <text:p text:style-name="footer">Tweede Kamer, vergaderjaar 2024-2025, 24 587,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concrete plannen om het werk in de forensische zorg aantrekkelijker te maken om zo het personeelstekort terug te dringen</dc:title>
    <meta:user-defined meta:name="OVERHEIDop.ParlID/DC.identifier">kst-24587-1014</meta:user-defined>
    <meta:user-defined meta:name="OVERHEIDop.ondernummer">1014</meta:user-defined>
    <meta:user-defined meta:name="DCTERMS.W3CDTF/DCTERMS.available">2024-12-20</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concrete plannen om het werk in de forensische zorg aantrekkelijker te maken om zo het personeelstekort terug te dringen</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ustitiële Inrichtingen; Motie; Motie van de leden Van Nispen en Lahlah over concrete plannen om het werk in de forensische zorg aantrekkelijker te maken om zo het personeelstekort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