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11
      <text:tab/>BRIEF VAN DE STAATSSECRETARIS VAN JUSTITIE EN VEILIGHEID</text:h>
      <text:p text:style-name="ifm_p_mt.3.76mm_ifm">Aan de Voorzitter van de Tweede Kamer der Staten-Generaal</text:p>
      <text:p text:style-name="ifm_p_mt.3.76mm_ifm">Den Haag, 17 december 2024</text:p>
      <text:p text:style-name="ifm_p_mt.3.76mm_ifm">In de recent aan uw Kamer verstuurde derde voortgangsrapportage capaciteit DJI heb ik aangegeven dat ik de mogelijkheden voor grootschalige capaciteitsuitbreidingen verken, waaronder het mogelijk opnieuw in gebruik nemen van oude penitentiaire inrichtingen (PI’s)<text:note text:id="ID-1176311-d36e53" text:note-class="footnote"><text:note-citation text:label="1 ">1</text:note-citation><text:note-body><text:p text:style-name="ifm_p_font.normal_size.6.93pt_mt..5mm_indent.-0.1161in_mleft.0.1161in_ifm">Kamerstukken II, vergaderjaar 2024 – 2025, 24 587, nr. 1008</text:p></text:note-body></text:note>. In deze brief informeer ik uw Kamer, conform toezegging uit het commissiedebat van 2 oktober 2024, over de voormalige PI Almere (Kamerstuk 24 587, nr. 996).</text:p>
      <text:p text:style-name="ifm_p_mt.3.76mm_ifm">Ik heb de intentie om de voormalige PI in Almere weer in gebruik te gaan nemen. DJI gaat verkennen welke gebouwelijke en personele maatregelen daarvoor noodzakelijk zijn, mede gelet op het achterstallig onderhoud van het pand en de arbeidsmarktsituatie in de regio. Daarnaast wordt gekeken naar het beveiligingsniveau en naar welke groepen gedetineerden daar kunnen worden geplaatst. Wanneer de gevangenis weer operationeel kan zijn is mede hiervan afhankelijk. De ingebruikname zal gezien de staat van het gebouw in ieder geval enkele jaren duren. Dankzij het amendement van het lid Ellian (VVD) kan een start met de verkenning worden gemaakt. Voor de structurele kosten zijn vooralsnog geen middelen beschikbaar.</text:p>
      <text:p text:style-name="ifm_p_mt.3.76mm_ifm">De gemeente en DJI zullen de gemeenteraad en de omgeving van de voormalige gevangenis actief bij deze verkenning betrekken.</text:p>
      <text:p text:style-name="ifm_p_mt.3.76mm_ifm">Het aanpakken van de capaciteitstekorten bij DJI is voor mij topprioriteit. Ik zet mij in voor duurzame oplossingen. Om die reden kijk ik niet alleen naar het gevangeniswezen maar ook naar de forensische zorg, Justitiële Jeugdinrichtingen en vreemdelingenbewaring. Het verkennen van het opnieuw in gebruik nemen van de voormalige PI in Almere maakt onderdeel uit van het zoeken naar duurzame oplossingen. Ik houd uw Kamer via de voortgangsrapportages capaciteit DJI op de hoogte van de ontwikkelingen.</text:p>
      <text:p text:style-name="ifm_p_mt.5.08mm_ifm">De Staatssecretaris<text:line-break/> van Justitie en Veiligheid,<text:line-break/><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1<text:tab/><text:page-number text:select-page="current"/></text:p>
      </style:footer>
    </style:master-page>
    <style:master-page xmlns:sdu-fn="http://schema.sdu.nl/2011/07/functions" style:name="Landscape" style:page-layout-name="landscape-margin-text">
      <style:footer>
        <text:p text:style-name="footer">Tweede Kamer, vergaderjaar 2024-2025, 24 587,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Toezegging gedaan tijdens het commissiedebat Gevangeniswezen en tbs van 2 oktober 2024, over de voormalige PI Almere</dc:title>
    <meta:user-defined meta:name="OVERHEIDop.ParlID/DC.identifier">kst-24587-1011</meta:user-defined>
    <meta:user-defined meta:name="OVERHEIDop.ondernummer">1011</meta:user-defined>
    <meta:user-defined meta:name="DCTERMS.W3CDTF/DCTERMS.available">2024-12-19</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Toezegging gedaan tijdens het commissiedebat Gevangeniswezen en tbs van 2 oktober 2024, over de voormalige PI Almere</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Justitiële Inrichtingen; Brief regering; Toezegging gedaan tijdens het commissiedebat Gevangeniswezen en tbs van 2 oktober 2024, over de voormalige PI Alme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