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03
      <text:tab/>MOTIE VAN DE LEDEN VAN DER WERF EN LAHLAH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in Rotterdam een pilot voor de inzet van Halt bij 18-plusjongeren is gehouden, maar dat de deelname beperkt was vanwege de coronaperiode waarin de pilot werd gehouden en de geringe aandacht voor de pilot bij politie en OM;</text:p>
      <text:p text:style-name="ifm_p_mt.3.76mm_ifm">overwegende dat betrokken strafrechtpartners ervoor pleitten Halt-interventie voor alle jongvolwassen first offenders mogelijk te maken en jonge volwassenen en hun ouders ook de afdoening konden waarderen;</text:p>
      <text:p text:style-name="ifm_p_mt.3.76mm_ifm">verzoekt de regering te onderzoeken of een verbeterde pilot georganiseerd kan worden voor de inzet van een Halt-interventie voor 18-plusjongeren, en de Kamer hier voor het einde van dit jaar over te informeren,</text:p>
      <text:p text:style-name="ifm_p_mt.3.76mm_ifm">en gaat over tot de orde van de dag.</text:p>
      <text:p text:style-name="ifm_p_mt.3.76mm_ifm">Van der Werf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Van der Werf en Lahlah over een verbeterde pilot voor de inzet van een Halt-interventie voor 18-plusjongeren</dc:title>
    <meta:user-defined meta:name="OVERHEIDop.ParlID/DC.identifier">kst-24587-1003</meta:user-defined>
    <meta:user-defined meta:name="OVERHEIDop.ondernummer">1003</meta:user-defined>
    <meta:user-defined meta:name="DCTERMS.W3CDTF/DCTERMS.available">2024-11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Lahlah over een verbeterde pilot voor de inzet van een Halt-interventie voor 18-plusjongeren</meta:user-defined>
    <meta:user-defined meta:name="OVERHEIDop.indiener">A. Lahlah</meta:user-defined>
    <meta:user-defined meta:name="OVERHEIDop.indiener">J.J. van der Werf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Justitiële Inrichtingen; Motie; Motie van de leden Van der Werf en Lahlah over een verbeterde pilot voor de inzet van een Halt-interventie voor 18-plus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