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00
      <text:tab/>MOTIE VAN HET LID BRUYNING C.S.</text:h>
      <text:p text:style-name="ifm_p_ifm">Voorgesteld 6 november 2024</text:p>
      <text:p text:style-name="ifm_p_mt.3.76mm_ifm">De Kamer,</text:p>
      <text:p text:style-name="ifm_p_mt.3.76mm_ifm">gehoord de beraadslaging,</text:p>
      <text:p text:style-name="ifm_p_mt.3.76mm_ifm">overwegende dat jeugdcriminaliteit een veelzijdig probleem is dat om vernieuwende en effectieve preventiestrategieën vraagt;</text:p>
      <text:p text:style-name="ifm_p_mt.3.76mm_ifm">overwegende dat ervaringsdeskundigen waardevolle inzichten en praktijkkennis bezitten die kunnen bijdragen aan het voorkomen van jeugdcriminaliteit;</text:p>
      <text:p text:style-name="ifm_p_mt.3.76mm_ifm">verzoekt de regering om de kennis over en goede ervaringen met de inzet van ervaringsdeskundigheid breder onder gemeenten te delen en binnen de lerende aanpak samen met de wetenschap hieraan specifieke aandacht te besteden en hierover te rapporteren;</text:p>
      <text:p text:style-name="ifm_p_mt.3.76mm_ifm">verzoekt de regering om te onderzoeken hoe ervaringsdeskundigheid effectief kan worden ingezet bij de preventie van jeugdcriminaliteit, en de Kamer te informeren over de bevindingen en mogelijke implementatie,</text:p>
      <text:p text:style-name="ifm_p_mt.3.76mm_ifm">en gaat over tot de orde van de dag.</text:p>
      <text:p text:style-name="ifm_p_mt.3.76mm_ifm">Bruyning</text:p>
      <text:p text:style-name="ifm_p_ifm">Lahlah</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00<text:tab/><text:page-number text:select-page="current"/></text:p>
      </style:footer>
    </style:master-page>
    <style:master-page xmlns:sdu-fn="http://schema.sdu.nl/2011/07/functions" style:name="Landscape" style:page-layout-name="landscape-margin-text">
      <style:footer>
        <text:p text:style-name="footer">Tweede Kamer, vergaderjaar 2024-2025, 24 587,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Bruyning c.s. over onderzoeken hoe ervaringsdeskundigheid effectief kan worden ingezet bij de preventie van jeugdcriminaliteit</dc:title>
    <meta:user-defined meta:name="OVERHEIDop.ParlID/DC.identifier">kst-24587-1000</meta:user-defined>
    <meta:user-defined meta:name="OVERHEIDop.ondernummer">1000</meta:user-defined>
    <meta:user-defined meta:name="DCTERMS.W3CDTF/DCTERMS.available">2024-11-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Bruyning c.s. over onderzoeken hoe ervaringsdeskundigheid effectief kan worden ingezet bij de preventie van jeugdcriminaliteit</meta:user-defined>
    <meta:user-defined meta:name="OVERHEIDop.indiener">J.J. van der Werf</meta:user-defined>
    <meta:user-defined meta:name="OVERHEIDop.indiener">A. Lahlah</meta:user-defined>
    <meta:user-defined meta:name="OVERHEIDop.indiener">F.H. Bruyning</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Justitiële Inrichtingen; Motie; Motie van het lid Bruyning c.s. over onderzoeken hoe ervaringsdeskundigheid effectief kan worden ingezet bij de preventie van jeugd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