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57<text:tab/>Kansspelen</text:h>
      <text:h text:style-name="ifm_p_font.bold_size.9.06pt_mt.18.8mm_indent.-58.5mm_ifm" text:outline-level="1">Nr. 281
      <text:tab/>BRIEF VAN DE STAATSSECRETARIS VAN JUSTITIE EN VEILIGHEID</text:h>
      <text:p text:style-name="ifm_p_mt.3.76mm_ifm">Aan de Voorzitter van de Tweede Kamer der Staten-Generaal</text:p>
      <text:p text:style-name="ifm_p_mt.3.76mm_ifm">Den Haag, 17 april 2026</text:p>
      <text:p text:style-name="ifm_p_mt.3.76mm_ifm">Met deze brief bied ik uw Kamer de «Monitoringsrapportage online kansspelen voorjaar 2026» van de Kansspelautoriteit aan. Daarnaast bied ik u het onderzoek «Risico’s op gokschade: een rangorde van gokproducten» aan dat in opdracht van het Wetenschappelijk Onderzoek- en Datacentrum (WODC) is uitgevoerd.</text:p>
      <text:p text:style-name="ifm_p_mt.3.76mm_ifm">Het algemene beeld dat uit de monitoringsrapportage naar voren komt, is dat de vergunde online markt stabiliseert. Zo zijn het aantal vergunninghouders, hun omzetten, het aantal spelers en de kanalisatiegraad allen vergelijkbaar met de cijfers over de eerste helft van 2025. Ook de gemiddelde verliezen per account zijn vergelijkbaar ten opzichte van de vorige rapportage. Voor jongvolwassenen geldt dat zij relatief veel accounts hebben, maar dat ze in verhouding tot andere spelers korter spelen en dat hun gemiddelde verliezen aanzienlijk lager liggen.</text:p>
      <text:p text:style-name="ifm_p_mt.3.76mm_ifm">De rapportage laat zien dat het aantal spelersaccounts is toegenomen, terwijl het aantal spelers niet toeneemt. Dit wijst er mogelijk op dat een deel van de spelers probeert de speellimieten per account te omzeilen door meer accounts te gebruiken. Het aantal mensen dat zich vrijwillig in Cruks heeft ingeschreven stijgt in een constant tempo, terwijl het aantal onvrijwillige inschrijvingen ten gevolge van de kennisgeving door vergunninghouders in het kader van de zorgplicht fors is toegenomen.</text:p>
      <text:p text:style-name="ifm_p_mt.3.76mm_ifm">In het licht van deze monitoringsrapportage en de uitkomsten van het onderzoek naar de risico’s op gokschade blijft aanscherping van wet- en regelgeving voor kansspelen op afstand onverminderd van belang. Ik neem de inzichten uit deze rapporten mee in de uitwerking van de aangekondigde maatregelen voor de herziening van de wet- en regelgeving op het gebied van kansspelen op afstand. Ik informeer uw Kamer dit voorjaar nader over de contouren van de aanpassing van wet- en regelgeving. Gelijktijdig zal ik u informeren over de meerjarenagenda bescherming tegen gokschade.</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57, nr. 281<text:tab/><text:page-number text:select-page="current"/></text:p>
      </style:footer>
    </style:master-page>
    <style:master-page xmlns:sdu-fn="http://schema.sdu.nl/2011/07/functions" style:name="Landscape" style:page-layout-name="landscape-margin-text">
      <style:footer>
        <text:p text:style-name="footer">Tweede Kamer, vergaderjaar 2025-2026, 24 55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Monitoringsrapportage online kansspelen voorjaar 2026 en onderzoek ‘Risico’s op gokschade: een rangorde van gokproducten’</dc:title>
    <meta:user-defined meta:name="OVERHEIDop.ParlID/DC.identifier">kst-24557-281</meta:user-defined>
    <meta:user-defined meta:name="OVERHEIDop.ondernummer">281</meta:user-defined>
    <meta:user-defined meta:name="DCTERMS.W3CDTF/DCTERMS.available">2026-04-21</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10/xml/MC-OEP-Kamerstuk-Web.xml</meta:user-defined>
    <meta:user-defined meta:name="OVERHEIDop.documenttitel">Monitoringsrapportage online kansspelen voorjaar 2026 en onderzoek ‘Risico’s op gokschade: een rangorde van gokproducten’</meta:user-defined>
    <meta:user-defined meta:name="OVERHEIDop.indiener">K.T. van Bruggen</meta:user-defined>
    <meta:user-defined meta:name="OVERHEIDop.dossiertitel">Kanssp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Kansspelen; Brief regering; Monitoringsrapportage online kansspelen voorjaar 2026 en onderzoek ‘Risico’s op gokschade: een rangorde van gok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