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57-2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57<text:tab/>Kansspelen</text:h>
      <text:h text:style-name="ifm_p_font.bold_size.9.06pt_mt.18.8mm_indent.-58.5mm_ifm" text:outline-level="1">Nr. 280
      <text:tab/>BRIEF VAN DE STAATSSECRETARIS VAN JUSTITIE EN VEILIGHEID</text:h>
      <text:p text:style-name="ifm_p_mt.3.76mm_ifm">Aan de Voorzitter van de Tweede Kamer der Staten-Generaal</text:p>
      <text:p text:style-name="ifm_p_mt.3.76mm_ifm">Den Haag, 28 januari 2026</text:p>
      <text:p text:style-name="ifm_p_mt.3.76mm_ifm">Met deze brief informeer ik uw Kamer over de gestelde vragen van het lid Bikker (CU) tijdens de begrotingsbehandeling van het Ministerie van Justitie en Veiligheid over het intrekken van stukken die eerder in het kader van de actieve publicatie van de Wet open overheid (Woo) gepubliceerd zijn over kansspelen op afstand.</text:p>
      <text:p text:style-name="ifm_p_mt.3.76mm_ifm">Op 5 december 2025 zijn 1.876 documenten gepubliceerd in het kader van de actieve openbaarmaking over kansspelen op afstand.<text:note text:id="ID-1233769-d40e72" text:note-class="footnote"><text:note-citation text:label="1 ">1</text:note-citation><text:note-body><text:p text:style-name="ifm_p_font.normal_size.6.93pt_mt..5mm_indent.-0.1161in_mleft.0.1161in_ifm"><text:span text:style-name="ifm_span_font.italic_size.6.93pt_ifm">Kamerstukken II 2025/26</text:span>, 24 557, nr. 277.</text:p></text:note-body></text:note> Na publicatie is geconstateerd dat in een aantal documenten persoonsgegevens, waaronder namen, abusievelijk niet (volledig) waren gelakt. Om de privacy van betrokkenen te beschermen, en enkel om deze reden, zijn de betreffende documenten op 7 januari offline gehaald en worden de gegevens alsnog gelakt. Ik betreur deze fout en ik had uw Kamer hierover moeten informeren. Het offline halen heeft niets van doen gehad met contacten met de kansspelsector. Die contacten hebben in dit kader enkel plaatsgevonden in het kader van het vragen om zienswijze zoals bedoeld in de Wet open overheid (Woo).</text:p>
      <text:p text:style-name="ifm_p_mt.3.76mm_ifm">Het tijdelijk offline halen van de stukken was het gevolg van de constatering dat ten onrechte persoonsgegevens gepubliceerd zijn. Ter verdere beoordeling van dit signaal is op 7 januari een voorlopige datalekmelding bij de Autoriteit Persoonsgegevens gedaan. Bij een zodanige melding bestaat de verplichting om de betreffende stukken offline te halen in verband met het verplichte beperken van mogelijke schade.<text:note text:id="ID-1233769-d40e87" text:note-class="footnote"><text:note-citation text:label="2 ">2</text:note-citation><text:note-body><text:p text:style-name="ifm_p_font.normal_size.6.93pt_mt..5mm_indent.-0.1161in_mleft.0.1161in_ifm">Artikel 33 lid 1 Avg</text:p></text:note-body></text:note> Het besluit is genomen door de verantwoordelijke beleidsdirectie.</text:p>
      <text:p text:style-name="ifm_p_mt.3.76mm_ifm">De documenten worden momenteel opnieuw beoordeeld en waar nodig gelakt. Alle beschikbare capaciteit wordt hiervoor ingezet. Op 3 februari worden de documenten weer online gezet.</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57, nr. 280<text:tab/><text:page-number text:select-page="current"/></text:p>
      </style:footer>
    </style:master-page>
    <style:master-page xmlns:sdu-fn="http://schema.sdu.nl/2011/07/functions" style:name="Landscape" style:page-layout-name="landscape-margin-text">
      <style:footer>
        <text:p text:style-name="footer">Tweede Kamer, vergaderjaar 2025-2026, 24 557,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Informatie omtrent publicatie stukken kansspelen op afstand</dc:title>
    <meta:user-defined meta:name="OVERHEIDop.ParlID/DC.identifier">kst-24557-280</meta:user-defined>
    <meta:user-defined meta:name="OVERHEIDop.ondernummer">280</meta:user-defined>
    <meta:user-defined meta:name="DCTERMS.W3CDTF/DCTERMS.available">2026-02-02</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10/xml/MC-OEP-Kamerstuk-Web.xml</meta:user-defined>
    <meta:user-defined meta:name="OVERHEIDop.documenttitel">Informatie omtrent publicatie stukken kansspelen op afstand</meta:user-defined>
    <meta:user-defined meta:name="OVERHEIDop.indiener">A.C.L. Rutte</meta:user-defined>
    <meta:user-defined meta:name="OVERHEIDop.dossiertitel">Kanssp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Kansspelen; Brief regering; Informatie omtrent publicatie stukken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