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78
      <text:tab/>BRIEF VAN DE STAATSSECRETARIS VAN JUSTITIE EN VEILIGHEID</text:h>
      <text:p text:style-name="ifm_p_mt.3.76mm_ifm">Aan de Voorzitter van de Tweede Kamer der Staten-Generaal</text:p>
      <text:p text:style-name="ifm_p_mt.3.76mm_ifm">Den Haag, 17 december 2025</text:p>
      <text:p text:style-name="ifm_p_mt.3.76mm_ifm">Met deze brief bied ik uw Kamer vier onderzoeken aan op het gebied van kansspelen. Het gaat om de volgende onderzoeken:</text:p>
      <text:p text:style-name="ifm_p_indent.-7mm_mleft.7mm_ifm">1.<text:tab/>«Perspectief van Nederlanders op kansspelen: meting 2025» – Ipsos I&amp;O in opdracht van het Wetenschappelijk Onderzoek- en Datacentrum (hierna: WODC);</text:p>
      <text:p text:style-name="ifm_p_indent.-7mm_mleft.7mm_ifm">2.<text:tab/>«Ervaringen met speellimieten bij online kansspelen: meting 2025» – Ipsos I&amp;O in opdracht van het WODC;</text:p>
      <text:p text:style-name="ifm_p_indent.-7mm_mleft.7mm_ifm">3.<text:tab/>«Effecten kansspelreclame» – Ipsos I&amp;O en Duwtje in opdracht van het Ministerie van Justitie en Veiligheid;</text:p>
      <text:p text:style-name="ifm_p_indent.-7mm_mleft.7mm_ifm">4.<text:tab/>«Dataverzameling en -deling voor onderzoek naar online kansspelen» – Dialogic in opdracht van het WODC.</text:p>
      <text:p text:style-name="ifm_p_mt.3.76mm_ifm">De uitkomsten van deze onderzoeken neem ik mee in de uitwerking van de aangekondigde maatregelen voor de herziening van de wet- en regelgeving op het gebied van kansspelen op afstand uit de brief van 14 februari jl. van de Staatssecretaris Rechtsbescherming (Kamerstuk 24 557, nr. 245).</text:p>
      <text:p text:style-name="ifm_p_mt.5.08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57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57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Brief regering; Onderzoeken kansspelen</dc:title>
    <meta:user-defined meta:name="OVERHEIDop.ParlID/DC.identifier">kst-24557-278</meta:user-defined>
    <meta:user-defined meta:name="OVERHEIDop.ondernummer">278</meta:user-defined>
    <meta:user-defined meta:name="DCTERMS.W3CDTF/DCTERMS.available">2025-12-19</meta:user-defined>
    <meta:user-defined meta:name="OVERHEIDop.KamerstukTypen/DC.type">Brief</meta:user-defined>
    <meta:user-defined meta:name="OVERHEIDop.dossiernummer">245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nderzoeken kansspelen</meta:user-defined>
    <meta:user-defined meta:name="OVERHEIDop.indiener">A.C.L. Rutte</meta:user-defined>
    <meta:user-defined meta:name="OVERHEIDop.dossiertitel">Kanssp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Kansspelen; Brief regering; Onderzoeken kans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