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76
      <text:tab/>BRIEF VAN DE STAATSSECRETARIS VAN JUSTITIE EN VEILIGHEID</text:h>
      <text:p text:style-name="ifm_p_mt.3.76mm_ifm">Aan de Voorzitter van de Tweede Kamer der Staten-Generaal</text:p>
      <text:p text:style-name="ifm_p_mt.3.76mm_ifm">Den Haag, 13 oktober 2025</text:p>
      <text:p text:style-name="ifm_p_mt.3.76mm_ifm">Met deze brief deel ik de «Monitoringsrapportage online kansspelen najaar 2025» van de Kansspelautoriteit met uw Kamer. De Kansspelautoriteit heeft deze vandaag eveneens gepubliceerd.</text:p>
      <text:p text:style-name="ifm_p_mt.5.08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57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57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Brief regering; Monitoringsrapportage online kansspelen najaar 2025 van de Kansspelautoriteit</dc:title>
    <meta:user-defined meta:name="OVERHEIDop.ParlID/DC.identifier">kst-24557-276</meta:user-defined>
    <meta:user-defined meta:name="OVERHEIDop.ondernummer">276</meta:user-defined>
    <meta:user-defined meta:name="DCTERMS.W3CDTF/DCTERMS.available">2025-10-15</meta:user-defined>
    <meta:user-defined meta:name="OVERHEIDop.KamerstukTypen/DC.type">Brief</meta:user-defined>
    <meta:user-defined meta:name="OVERHEIDop.dossiernummer">245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nitoringsrapportage online kansspelen najaar 2025 van de Kansspelautoriteit</meta:user-defined>
    <meta:user-defined meta:name="OVERHEIDop.indiener">A.C.L. Rutte</meta:user-defined>
    <meta:user-defined meta:name="OVERHEIDop.dossiertitel">Kansspel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3</meta:user-defined>
    <meta:user-defined meta:name="DC.title">Kansspelen; Brief regering; Monitoringsrapportage online kansspelen najaar 2025 van de Kansspelauto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