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57<text:tab/>Kansspelen</text:h>
      <text:h text:style-name="ifm_p_font.bold_size.9.06pt_mt.18.8mm_indent.-58.5mm_ifm" text:outline-level="1">Nr. 275
      <text:tab/>BRIEF VAN DE STAATSSECRETARIS VAN JUSTITIE EN VEILIGHEID</text:h>
      <text:p text:style-name="ifm_p_mt.3.76mm_ifm">Aan de Voorzitter van de Tweede Kamer der Staten-Generaal</text:p>
      <text:p text:style-name="ifm_p_mt.3.76mm_ifm">Den Haag, 30 september 2025</text:p>
      <text:p text:style-name="ifm_p_mt.3.76mm_ifm">Met deze brief bied ik uw Kamer vijf onderzoeken aan op het gebied van kansspelen. Het gaat om de volgende onderzoeken:</text:p>
      <text:p text:style-name="ifm_p_indent.-7mm_mleft.7mm_ifm">1.<text:tab/>«Effectmeting naar gevolgen van de verhoging van de kansspelbelasting» – Kansspelautoriteit</text:p>
      <text:p text:style-name="ifm_p_indent.-7mm_mleft.7mm_ifm">2.<text:tab/>«Verdiepend kwalitatief onderzoek naar gokproblemen» – Amsterdam UMC in opdracht van het WODC</text:p>
      <text:p text:style-name="ifm_p_indent.-7mm_mleft.7mm_ifm">3.<text:tab/>«Ontwerp draagkrachttoets online kansspelen» – SIRA Consulting en Vanberkel Professionals</text:p>
      <text:p text:style-name="ifm_p_indent.-7mm_mleft.7mm_ifm">4.<text:tab/>«Alles uit de kast. Verkenning van beleidsopties voor kansspelautomaten» – Atlas Research in opdracht van het WODC</text:p>
      <text:p text:style-name="ifm_p_indent.-7mm_mleft.7mm_ifm">5.<text:tab/>«In de kaarten gekeken: scenarioverkenningen voor het landgebonden casinoaanbod» – Atlas Research</text:p>
      <text:p text:style-name="ifm_p_mt.3.76mm_ifm">De uitkomsten van effectmeting van de Kansspelautoriteit, het verdiepend kwalitatief onderzoek naar gokproblemen van Amsterdam UMC en het onderzoek ten behoeve van het ontwerp van een draagkrachttoets voor online kansspelen van SIRA Consulting en Vanberkel Professionals neem ik mee in de uitwerking van de aangekondigde maatregelen voor de herziening van de Wet kansspelen op afstand uit de brief van 14 februari jl. van de Staatssecretaris Rechtsbescherming (Kamerstuk 24 557, nr. 245).</text:p>
      <text:p text:style-name="ifm_p_mt.3.76mm_ifm">Het onderzoek naar beleidsopties voor kansspelautomaten van Atlas Research laat zien dat doorontwikkeling van het beleid voor landgebonden speelautomaten nodig is om in lijn met de nieuwe kansspelvisie risico’s op gokschade tegen te (blijven) gaan. Ik zal langs de lijn van de nieuwe kansspelvisie dit vraagstuk verder uitwerken, in samenhang met de andere landgebonden kansspelmarkten en de voorziene aanpassingen voor kansspelen op afstand. Daarbij betrek ik ook de uitkomst van het onderzoek naar het landgebonden casinoaanbod van Atlas Research. Aangezien ik nu eerst prioriteit geef aan het aangekondigde wetsvoorstel voor kansspelen op afstand, zal ik dit vraagstuk oppakken zodra het beleidstraject voor het aangekondigde wetsvoorstel is afgerond.</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57, nr. 275<text:tab/><text:page-number text:select-page="current"/></text:p>
      </style:footer>
    </style:master-page>
    <style:master-page xmlns:sdu-fn="http://schema.sdu.nl/2011/07/functions" style:name="Landscape" style:page-layout-name="landscape-margin-text">
      <style:footer>
        <text:p text:style-name="footer">Tweede Kamer, vergaderjaar 2025-2026, 24 557,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Onderzoeken kansspelen</dc:title>
    <meta:user-defined meta:name="OVERHEIDop.ParlID/DC.identifier">kst-24557-275</meta:user-defined>
    <meta:user-defined meta:name="OVERHEIDop.ondernummer">275</meta:user-defined>
    <meta:user-defined meta:name="DCTERMS.W3CDTF/DCTERMS.available">2025-10-03</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10/xml/MC-OEP-Kamerstuk-Web.xml</meta:user-defined>
    <meta:user-defined meta:name="OVERHEIDop.documenttitel">Onderzoeken kansspelen</meta:user-defined>
    <meta:user-defined meta:name="OVERHEIDop.indiener">A.C.L. Rutte</meta:user-defined>
    <meta:user-defined meta:name="OVERHEIDop.dossiertitel">Kanssp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Kansspelen; Brief regering; Onderzoeken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