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1.tg1.col3">
      <style:table-column-properties style:rel-column-width="100*"/>
    </style:style>
    <style:style style:family="table-column" style:name="table1.tg1.col4">
      <style:table-column-properties style:rel-column-width="100*"/>
    </style:style>
    <style:style style:family="table-column" style:name="table1.tg1.col5">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200*"/>
    </style:style>
    <style:style style:family="table-column" style:name="table2.tg1.col4">
      <style:table-column-properties style:rel-column-width="200*"/>
    </style:style>
    <style:style style:family="table-column" style:name="table2.tg1.col5">
      <style:table-column-properties style:rel-column-width="200*"/>
    </style:style>
    <style:style style:family="table-column" style:name="table3.tg1.col1">
      <style:table-column-properties style:rel-column-width="100*"/>
    </style:style>
    <style:style style:family="table-column" style:name="table3.tg1.col2">
      <style:table-column-properties style:rel-column-width="150*"/>
    </style:style>
    <style:style style:family="table-column" style:name="table3.tg1.col3">
      <style:table-column-properties style:rel-column-width="3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4557-27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4 557<text:tab/>Kansspelen</text:h>
      <text:h text:style-name="ifm_p_font.bold_size.9.06pt_mt.18.8mm_indent.-58.5mm_ifm" text:outline-level="1">Nr. 274
      <text:tab/>BRIEF VAN DE STAATSSECRETARIS VAN JUSTITIE EN VEILIGHEID</text:h>
      <text:p text:style-name="ifm_p_mt.3.76mm_ifm">Aan de Voorzitter van de Tweede Kamer der Staten-Generaal</text:p>
      <text:p text:style-name="ifm_p_mt.3.76mm_ifm">Den Haag, 15 september 2025</text:p>
      <text:p text:style-name="ifm_p_mt.3.76mm_ifm">In deze brief informeer ik uw Kamer over het doel, de reikwijdte en de opzet van de in 2026 te verschijnen Periodieke rapportage over het kansspelbeleid in het kader van artikel 34.2. (Straffen en beschermen), onderdeel van de Strategische Evaluatieagenda (SEA). Dit betreft de periode van 2019 tot en met 2025 en sluit daarmee aan op de laatste beleidsdoorlichting van onder andere het kansspelbeleid tot en met 2018.<text:note text:id="ID-1213378-d36e62" text:note-class="footnote"><text:note-citation text:label="1 ">1</text:note-citation><text:note-body><text:p text:style-name="ifm_p_font.normal_size.6.93pt_mt..5mm_indent.-0.1161in_mleft.0.1161in_ifm">Kamerstuk 33 199, nr. 45</text:p></text:note-body></text:note> De uitkomsten van deze Periodieke rapportage zijn van belang voor het verbeteren van huidig en nieuw beleid. De brief is als volgt opgebouwd:</text:p>
      <text:p text:style-name="ifm_p_indent.-7mm_mleft.7mm_ifm">1.<text:tab/>(Gewijzigde) beleidsuitgangspunten van het kansspelbeleid</text:p>
      <text:p text:style-name="ifm_p_indent.-7mm_mleft.7mm_ifm">2.<text:tab/>Ontwikkelingen in de beleidstheorie</text:p>
      <text:p text:style-name="ifm_p_indent.-7mm_mleft.7mm_ifm">3.<text:tab/>Financiële onderbouwing</text:p>
      <text:p text:style-name="ifm_p_indent.-7mm_mleft.7mm_ifm">4.<text:tab/>Onderzoeksopzet Periodieke rapportage</text:p>
      <text:p text:style-name="ifm_p_indent.-7mm_mleft.7mm_ifm">5.<text:tab/>Aansturing Periodieke rapportage, betrokken partijen en externe uitvoering</text:p>
      <text:h text:style-name="ifm_p_font.bold_mt.5.08mm_page.keep-with-next_ifm" text:outline-level="2">1.<text:s/>(Gewijzigde) beleidsuitgangspunten kansspelen</text:h>
      <text:p text:style-name="ifm_p_mt.4.23mm_ifm">Het kansspelbeleid heeft betrekking op verschillende deelmarkten voor kansspelen. Dit betreft loterijen (goede doelen loterijen, prijzenloterijen, instantloterijen), landgebonden sportweddenschappen, speelautomaten en casino’s en kansspelen op afstand. De Wet op de kansspelen en onderliggende lagere regelgeving bieden het wettelijk kader voor kansspelen.<text:note text:id="ID-1213378-d36e90" text:note-class="footnote"><text:note-citation text:label="2 ">2</text:note-citation><text:note-body><text:p text:style-name="ifm_p_font.normal_size.6.93pt_mt..5mm_indent.-0.1161in_mleft.0.1161in_ifm">wetten.nl – Regeling – Wet op de kansspelen – BWBR0002469, laatstelijk ingrijpend gewijzigd met de regulering van kansspelen op afstand (Stb. 2021, 45).</text:p></text:note-body></text:note> Deze wet- en regelgeving voor de verschillende soorten kansspelen is thans gestoeld op beleidsuitgangspunten uit drie verschillende perioden.</text:p>
      <text:p text:style-name="ifm_p_indent.-7mm_mleft.7mm_ifm">1.<text:tab/>Dit betreft de periode van <text:span text:style-name="ifm_span_font.underline_ifm">vóór 2011</text:span>. In deze periode waren de risico’s van kansspelen bepalend voor de invulling van het beleid en was het uitgangspunt om in beginsel maar één vergunning per soort kansspel toe te laten. Het doel was de vraag naar kansspelen te leiden naar een beperkt en door de overheid gereguleerd en gecontroleerd passend aanbod. Het kansspelbeleid kende drie hoofddoelstellingen, te weten voorkomen van kansspelverslaving, beschermen van consumenten en tegengaan van fraude en overige criminaliteit.</text:p>
      <text:p text:style-name="ifm_p_indent.-7mm_mleft.7mm_ifm">2.<text:tab/><text:span text:style-name="ifm_span_font.underline_ifm">Vanaf 2011</text:span> gold een visie op kansspelen waarin de eigen verantwoordelijkheid van de speler en marktwerking van open markten uitgangspunt waren. Toen is ook een modernisering van het kansspelbeleid aangekondigd. In deze visie bleven de eerdere hoofddoelstellingen van het kansspelbeleid behouden. Deze moesten niet langer worden gerealiseerd door het aanbod te beperken, maar door aan het toegestane aanbod strikte regels en voorwaarden te stellen en op de naleving daarvan toe te zien. Daarnaast werd door attractief legaal aanbod van online kansspelen beoogd deelname aan illegale kansspelen te doen afnemen. De voorgenomen wijzigingen waren het reguleren van kansspelen op afstand, de herinrichting van het casinoregime en de herijking van het loterijstelsel. Met de oprichting van de Kansspelautoriteit (Ksa) als onafhankelijk toezichthouder per 1 april 2012 en de inwerkingtreding van de Wet kansspelen op afstand (Wet koa) op 1 april 2021 is gedeeltelijk invulling gegeven aan de in 2011 aangekondigde modernisering van het kansspelbeleid.<text:note text:id="ID-1213378-d36e117" text:note-class="footnote"><text:note-citation text:label="3 ">3</text:note-citation><text:note-body><text:p text:style-name="ifm_p_font.normal_size.6.93pt_mt..5mm_indent.-0.1161in_mleft.0.1161in_ifm">Formeel: Wet van 20 februari 2019 tot wijziging van de Wet op de kansspelen, de Wet op de kansspelbelasting en enkele andere wetten in verband met het organiseren van kansspelen op afstand (<text:span text:style-name="ifm_span_font.italic_size.6.93pt_ifm">Stb. 2019, 127</text:span>). Verder: Wet kansspelen op afstand (Wet koa).</text:p></text:note-body></text:note><text:span text:style-name="ifm_span_font.superscript_ifm">, </text:span><text:note text:id="ID-1213378-d36e128" text:note-class="footnote"><text:note-citation text:label="4 ">4</text:note-citation><text:note-body><text:p text:style-name="ifm_p_font.normal_size.6.93pt_mt..5mm_indent.-0.1161in_mleft.0.1161in_ifm">Kamerstuk 24 557, nr. 124.</text:p></text:note-body></text:note> Gezien de lange looptijd van het wetgevingstraject rond de regulering van kansspelen op afstand en het implementatietraject daarvan is de verdere modernisering op basis van de beleidsvisie uit 2011 thans nog niet gerealiseerd.</text:p>
      <text:p text:style-name="ifm_p_indent.-7mm_mleft.7mm_ifm">3.<text:tab/><text:span text:style-name="ifm_span_font.underline_ifm">Met ingang van 14 februari 2025</text:span> geldt een nieuwe visie op kansspelen die de bescherming van mensen tegen de risico’s van kansspelen voorop stelt.<text:note text:id="ID-1213378-d36e143" text:note-class="footnote"><text:note-citation text:label="5 ">5</text:note-citation><text:note-body><text:p text:style-name="ifm_p_font.normal_size.6.93pt_mt..5mm_indent.-0.1161in_mleft.0.1161in_ifm">Kamerstuk 24 557, nr. 245</text:p></text:note-body></text:note> De mate (reikwijdte) van ingrijpen en benodigde bescherming worden daarin afhankelijk gesteld van het risico dat gepaard gaat met de specifieke kansspelen en/of de mate waarin de betrokken personen afhankelijk van hun situatie eigen verantwoordelijkheid kunnen nemen. De insteek uit de vorige visie om zoveel mogelijk voor open markten te kiezen wordt daarmee dan ook losgelaten. De bescherming van mensen tegen gokschade prevaleert ten opzichte van het creëren van economische ruimte door open markten. In de nieuwe visie zijn de volgende strategische doelstellingen geformuleerd:</text:p>
      <text:p text:style-name="ifm_p_indent.-5mm_mleft.12mm_ifm">–<text:tab/>Bescherming van burgers tegen kansspelgerelateerde schade;</text:p>
      <text:p text:style-name="ifm_p_indent.-5mm_mleft.12mm_ifm">–<text:tab/>Tegengaan van kansspelgerelateerde criminaliteit;</text:p>
      <text:p text:style-name="ifm_p_indent.-5mm_mleft.12mm_ifm">–<text:tab/>Verhinderen van deelname aan illegaal spel en bestrijding van illegaal aanbod.</text:p>
      <text:p text:style-name="ifm_p_mt.3.76mm_ifm">Aan de hand van de nieuw geformuleerde doelstellingen en op basis van de tot nu toe uitgevoerde onderzoeken en evaluaties is vastgesteld dat de wet- en regelgeving voor de deelmarkt kansspelen op afstand niet voldoet om de geformuleerde doelstellingen te behalen. Dit volgt uit de evaluatie van de Wet koa en andere ten behoeve van evaluatie en monitoring opgestelde rapportages over de online kansspelmarkt.<text:note text:id="ID-1213378-d36e170" text:note-class="footnote"><text:note-citation text:label="6 ">6</text:note-citation><text:note-body><text:p text:style-name="ifm_p_font.normal_size.6.93pt_mt..5mm_indent.-0.1161in_mleft.0.1161in_ifm">Dialogic (2024). Drie jaar online gokken, Evaluatie van de Wet kansspelen op afstand.</text:p></text:note-body></text:note> De algemene conclusie van de onderzoekers is dat de Wet koa tot op heden (nog) niet heeft bijgedragen aan een dermate verantwoord en controleerbaar kansspelaanbod dat gesteld kan worden dat de beleidsdoelstellingen van het beleid voor kansspelen op afstand op korte of lange termijn bereikt zullen worden.<text:note text:id="ID-1213378-d36e179" text:note-class="footnote"><text:note-citation text:label="7 ">7</text:note-citation><text:note-body><text:p text:style-name="ifm_p_font.normal_size.6.93pt_mt..5mm_indent.-0.1161in_mleft.0.1161in_ifm">Dialogic (2024). Drie jaar online gokken, Evaluatie van de Wet kansspelen op afstand, p. 165.</text:p></text:note-body></text:note> Daarom volgt een fundamentele herziening van de wet- en regelgeving voor kansspelen op afstand.</text:p>
      <text:p text:style-name="ifm_p_mt.3.76mm_ifm">Ten aanzien van de andere deelmarkten voor kansspelen, dan kansspelen op afstand, worden op dit moment deels nog onderzoeken uitgevoerd. Op basis daarvan kan naar verwachting voldoende worden vastgesteld in hoeverre beleid en wet- en regelgeving doelmatig en doeltreffend zijn om de strategische doelen van het vorige en het huidige kansspelbeleid te behalen.</text:p>
      <text:h text:style-name="ifm_p_font.bold_mt.5.08mm_page.keep-with-next_ifm" text:outline-level="2">2.<text:s/>Ontwikkelingen in de beleidstheorie</text:h>
      <text:p text:style-name="ifm_p_mt.4.23mm_ifm">In de vorige beleidsdoorlichting (2012–2018), waar het kansspelbeleid onderdeel van uitmaakte, is ten aanzien van kansspelen vooral aandacht besteed aan het uiteenzetten van de beleidstheorie van het toen geldende beleid, omdat in afwachting van de modernisering van het kansspelbeleid, uitspraken over de doelrealisatie, doeltreffendheid of doelmatigheid weinig toegevoegde waarde zouden hebben. Inmiddels is een deel van de beoogde modernisering tot stand gekomen met de regulering van kansspelen op afstand en is de Wet koa ook geëvalueerd. De theorie achter het kansspelbeleid als geheel is daarbij niet expliciet beschreven in één beleidsstuk. Delen zijn opgenomen in beleidsbrieven die in de afgelopen zes jaar naar de Kamers zijn gestuurd. De beleidstheorie achter de oude beleidsdoelstellingen blijkt uit de Kamerstukken met betrekking tot de totstandkoming van de Wet koa. Daarbij was kanalisatie naar legaal aanbod het centrale instrument om te komen tot consumentenbescherming, verslavingspreventie en het tegengaan van criminaliteit.</text:p>
      <text:p text:style-name="ifm_p_mt.3.76mm_ifm">De bescherming van mensen tegen kansspel gerelateerde schade wordt in de nieuwe doelstellingen van februari 2025 meer centraal gesteld. Strenge wet- en regelgeving, meer toezichts- en handhavingsinstrumenten, de aanpak van illegaal aanbod en preventie activiteiten zijn de geïdentificeerde instrumenten om in samenhang met elkaar de bescherming van mensen tegen kansspelgerelateerde schade te realiseren. Daarvoor worden in de nieuwe visie verschillende indicatoren aangemerkt als relevant voor de vraag in hoeverre de bescherming van mensen tegen kansspelgerelateerde schade is toegenomen en in hoeverre dit gerealiseerd is. In een schematische weergave kan de beleidstheorie op hoofdlijnen als volgt worden weergegev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rder-top.border-bottom.padding-top.bottom">
              <text:p text:style-name="text.cell.6.5.left"><text:span text:style-name="ifm_span_font.semi-bold_ifm">Input</text:span></text:p>
              <text:p text:style-name="text.cell.6.5.left">Welke instrumenten worden ingezet?</text:p>
            </table:table-cell>
            <table:table-cell table:style-name="table.cell.border-top.border-bottom.padding-top.bottom.pleft.pright">
              <text:p text:style-name="text.cell.6.5.left"><text:span text:style-name="ifm_span_font.semi-bold_ifm">Activiteiten</text:span></text:p>
              <text:p text:style-name="text.cell.6.5.left">Welke activiteiten worden ontplooid?</text:p>
            </table:table-cell>
            <table:table-cell table:style-name="table.cell.border-top.border-bottom.padding-top.bottom.pleft.pright">
              <text:p text:style-name="text.cell.6.5.left"><text:span text:style-name="ifm_span_font.semi-bold_ifm">Output</text:span></text:p>
              <text:p text:style-name="text.cell.6.5.left">Welke producten/resultaten worden opgeleverd?</text:p>
            </table:table-cell>
            <table:table-cell table:style-name="table.cell.border-top.border-bottom.padding-top.bottom.pleft.pright">
              <text:p text:style-name="text.cell.6.5.left"><text:span text:style-name="ifm_span_font.semi-bold_ifm">Outcome</text:span></text:p>
              <text:p text:style-name="text.cell.6.5.left">Welke doelen worden bereikt?</text:p>
            </table:table-cell>
            <table:table-cell table:style-name="table.cell.border-top.border-bottom.padding-top.bottom.pleft.pright">
              <text:p text:style-name="text.cell.6.5.left"><text:span text:style-name="ifm_span_font.semi-bold_ifm">Impact</text:span></text:p>
              <text:p text:style-name="text.cell.6.5.left">Welke verandering moet teweeg worden gebracht?</text:p>
            </table:table-cell>
          </table:table-row>
        </table:table-header-rows>
        <table:table-row>
          <table:table-cell table:style-name="table.cell.border-bottom.padding-top.top">
            <text:p text:style-name="text.cell.6.5.left"><text:span text:style-name="ifm_span_font.underline_ifm">Financieel:</text:span></text:p>
            <text:p text:style-name="text.cell.6.5.left">– Beleidsbudget</text:p>
            <text:p text:style-name="text.cell.6.5.left">– Heffingen Ksa</text:p>
            <text:p text:style-name="text.cell.6.5.left">– Bijdrage verslavingspreventiefonds</text:p>
            <text:p text:style-name="text.cell.6.5.left"><text:span text:style-name="ifm_span_font.underline_ifm">Capaciteit:</text:span></text:p>
            <text:p text:style-name="text.cell.6.5.left">– Juridische capaciteit</text:p>
            <text:p text:style-name="text.cell.6.5.left">– Beleidscapaciteit</text:p>
            <text:p text:style-name="text.cell.6.5.left">– Toezicht- en handhavingscapaciteit</text:p>
            <text:p text:style-name="text.cell.6.5.left">– Capaciteit vergunningverlening</text:p>
            <text:p text:style-name="text.cell.6.5.left">– ICT-middelen</text:p>
            <text:p text:style-name="text.cell.6.5.left"><text:span text:style-name="ifm_span_font.underline_ifm">Overige:</text:span></text:p>
            <text:p text:style-name="text.cell.6.5.left">– Capaciteit bij partijen die een rol spelen bij het aanbieden van kansspelen, wetenschap en deskundigen</text:p>
          </table:table-cell>
          <table:table-cell table:style-name="table.cell.border-bottom.padding-top.top.pleft.pright">
            <text:p text:style-name="text.cell.6.5.left">– Wet- en regelgeving maken</text:p>
            <text:p text:style-name="text.cell.6.5.left">– Preventie activiteiten</text:p>
            <text:p text:style-name="text.cell.6.5.left">– Vergunningverlening</text:p>
            <text:p text:style-name="text.cell.6.5.left">– Toezicht</text:p>
            <text:p text:style-name="text.cell.6.5.left">– Handhaving</text:p>
            <text:p text:style-name="text.cell.6.5.left">– Samenwerking opsporing versterken</text:p>
            <text:p text:style-name="text.cell.6.5.left">– Communicatie (strategie)</text:p>
          </table:table-cell>
          <table:table-cell table:style-name="table.cell.border-bottom.padding-top.top.pleft.pright">
            <text:p text:style-name="text.cell.6.5.left">– (Strengere) wet- en regelgeving, o.a. handhavings- en toezichtsinstrumenten bij vergund en illegaal aanbod</text:p>
            <text:p text:style-name="text.cell.6.5.left">– Vergunningen</text:p>
            <text:p text:style-name="text.cell.6.5.left">– Toezichtsonderzoeken, waarschuwingen, dwangsommen en boetes</text:p>
            <text:p text:style-name="text.cell.6.5.left">– Gerichte preventie campagnes</text:p>
            <text:p text:style-name="text.cell.6.5.left">– Alliantie tegen illegaal aanbod</text:p>
          </table:table-cell>
          <table:table-cell table:style-name="table.cell.border-bottom.padding-top.top.pleft.pright">
            <text:p text:style-name="text.cell.6.5.left">– Minder schade door kansspelen voor individuen, gezinnen en samenleving</text:p>
            <text:p text:style-name="text.cell.6.5.left">– Minder kansspelgerelateerde criminaliteit</text:p>
            <text:p text:style-name="text.cell.6.5.left">– Minder illegaal aanbod en deelname daaraan</text:p>
          </table:table-cell>
          <table:table-cell table:style-name="table.cell.border-bottom.padding-top.top.pleft.pright">
            <text:p text:style-name="text.cell.6.5.left"><text:span text:style-name="ifm_span_font.semi-bold_ifm">– Bescherming burgers tegen kansspelgerelateerde schade</text:span></text:p>
            <text:p text:style-name="text.cell.6.5.left"><text:span text:style-name="ifm_span_font.semi-bold_ifm">– Tegengaan kansspelgerelateerde criminaliteit</text:span></text:p>
            <text:p text:style-name="text.cell.6.5.left"><text:span text:style-name="ifm_span_font.semi-bold_ifm">– Verhinderen deelname illegaal spel, bestrijding illegaal aanbod</text:span></text:p>
          </table:table-cell>
        </table:table-row>
      </table:table>
      <text:p text:style-name="ifm_p_mt.3.76mm_ifm">Met behulp van monitoringsonderzoeken, rapportages en evaluaties zijn ontwikkelingen in beeld gebracht met betrekking tot de omvang (en toename of afname) van de deelmarkten in brutospelresultaat, aantallen vergunninghouders spelers en verhouding tot illegaal aanbod.<text:note text:id="ID-1213378-d36e326" text:note-class="footnote"><text:note-citation text:label="8 ">8</text:note-citation><text:note-body><text:p text:style-name="ifm_p_font.normal_size.6.93pt_mt..5mm_indent.-0.1161in_mleft.0.1161in_ifm">Het is gebruikelijk om de omvang van de kansspelmarkt uit te drukken in brutospelresultaat (BSR). Dat is de totale inzet minus uitgekeerde prijzen. De kansspelmarkt onderscheidt zich hiermee van vrijwel alle andere markten waar de omvang meestal wordt uitgedrukt in omzetcijfers.</text:p></text:note-body></text:note> In jaarverslagen geeft de Kansspelautoriteit inzicht in de resultaten van toezicht en handhaving, zoals opgelegde boetes en dwangsommen. Voorts wordt gemeten hoeveel reclame wordt gemaakt in de betreffende deelmarkt, hoeveel spelers gemiddeld uitgeven en er wordt specifiek gekeken naar jongvolwassenen. De Kansspelautoriteit houdt ook zicht op het aantal mensen dat zich in het uitsluitingsregister Cruks heeft geregistreerd en hulp heeft gezocht bij het Loket Kansspel. Door middel van bevolkingsonderzoeken en enquêtes wordt in beeld gebracht wat de ontwikkelingen zijn op het gebied van risico- en probleemspelers, spelersvoorkeuren en speelgedrag. Door middel van gerichte onderzoeken is voorts bijvoorbeeld in beeld gebracht hoe spelers omgaan met speellimieten en hoe de aanbieders van kansspelen op afstand omgaan met de zorgplicht. Op basis van cijfers uit het Landelijk Alcohol en Drugs Informatie Systeem (LADIS) wordt in beeld gebracht hoeveel mensen in behandeling zijn voor gokverslaving. Voor landgebonden kansspelen worden op dit moment nog onderzoeken uitgevoerd. Voor loterijen zijn in 2020 en 2021 onderzoeken verricht op basis waarvan een toets op doelrealisatie, doeltreffendheid en doelmatigheid kan plaatsvinden. Daarnaast zijn de evaluaties van de Ksa uit 2022 en de twee evaluaties van de staatsdeelnemingen Nederlandse Loterij en Holland Casino relevant voor de Periodieke Rapportage. Een overzicht van relevante onderzoeken en monitoringsrapportages vanaf 2019 is als bijlage gevoegd. Dit overzicht bevat meer onderzoeken dan in de SEA is weergegeven, omdat de SEA maar een deel van de periode waar de Periodieke rapportage over gaat beslaat. Voorts zijn met het oog op de komende wetswijzigingen aanvullende onderzoeken nodig gebleken die ook voor de Periodieke rapportage relevant zijn.</text:p>
      <text:h text:style-name="ifm_p_font.bold_mt.5.08mm_page.keep-with-next_ifm" text:outline-level="2">3.<text:s/>Financiële grondslag</text:h>
      <text:p text:style-name="ifm_p_mt.4.23mm_ifm">De budgettaire grondslag van deze Periodieke rapportage betreft rijksbegrotingsartikel 34.2. De uitvoeringskosten van het kansspelbeleid zijn beperkt omdat de kosten voor vergunningverlening, toezicht, handhaving en verslavingspreventie betaald worden vanuit heffingen bij vergunde aanbieders van kansspelen. Per 1 oktober 2021 is de kansspelheffing voor alle aanbieders van kansspelen voor het laatst verhoogd. De verhoging had te maken met een toename van de kosten die de Kansspelautoriteit moet maken en verschilt per deelmarkt.</text:p>
      <text:p text:style-name="ifm_p_mt.3.76mm_ifm">De kosten voor het kansspelbeleid zijn in de afgelopen jaren, na de opening van de markt voor kansspelen op afstand, relatief stabiel gebleven. Het grootste gedeelte van de uitgaven is besteed aan de implementatie van de Wet koa en het opstellen of wijzigingen van lagere regelgeving. In dat kader is zowel in 2019 als 2021 aan de Ksa een bijdrage gedaan voor het financiële tekort. Ook in 2019 is er een bijdrage gedaan aan de Ksa voor voorbereidende werkzaamheden voor de implementatie van de Wet koa. Verder is een groot deel van het beleidsbudget gebruikt voor het laten uitvoeren van onderzoeken en (meerjarige) monitoring van de effecten van het beleid. In beperkte mate zijn vanuit het beleidsbudget subsidies verstrekt aan initiatieven in het verlengde van verslavingspreventie. Met de komst van het Verslavingspreventiefonds, dat beheerd wordt door de Kansspelautoriteit en betaald wordt uit heffingen aan vergunde kansspelaanbieders, is de noodzaak voor subsidiering vanuit beleidsbudget vooralsnog weggevallen.</text:p>
      <text:p text:style-name="ifm_p_mt.3.76mm_ifm">Realisatie kansspelen binnen begrotingsartikel 34.2.</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border-top.border-bottom.padding-top.bottom">
              <text:p text:style-name="text.cell.6.5.left"><text:span text:style-name="ifm_span_font.semi-bold_ifm">Jaar</text:span></text:p>
            </table:table-cell>
            <table:table-cell table:style-name="table.cell.border-top.border-bottom.padding-top.bottom.pleft.pright">
              <text:p text:style-name="text.cell.6.5.right"><text:span text:style-name="ifm_span_font.semi-bold_ifm">Opdrachten</text:span></text:p>
            </table:table-cell>
            <table:table-cell table:style-name="table.cell.border-top.border-bottom.padding-top.bottom.pleft.pright">
              <text:p text:style-name="text.cell.6.5.right"><text:span text:style-name="ifm_span_font.semi-bold_ifm">Subsidies</text:span></text:p>
            </table:table-cell>
            <table:table-cell table:style-name="table.cell.border-top.border-bottom.padding-top.bottom.pleft.pright">
              <text:p text:style-name="text.cell.6.5.right"><text:span text:style-name="ifm_span_font.semi-bold_ifm">Bijdrage aan ZBO’s/RWT’s (KSA)</text:span></text:p>
            </table:table-cell>
            <table:table-cell table:style-name="table.cell.border-top.border-bottom.padding-top.bottom.pleft.pright">
              <text:p text:style-name="text.cell.6.5.right"><text:span text:style-name="ifm_span_font.semi-bold_ifm">Totaal kansspelen onder art 34.2.</text:span></text:p>
            </table:table-cell>
          </table:table-row>
        </table:table-header-rows>
        <table:table-row>
          <table:table-cell table:style-name="table.cell.padding-top.top">
            <text:p text:style-name="text.cell.6.5.left">2019</text:p>
          </table:table-cell>
          <table:table-cell table:style-name="table.cell.padding-top.top.pleft.pright">
            <text:p text:style-name="text.cell.6.5.right">205.091</text:p>
          </table:table-cell>
          <table:table-cell table:style-name="table.cell.padding-top.top.pleft.pright">
            <text:p text:style-name="text.cell.6.5.right">2.500</text:p>
          </table:table-cell>
          <table:table-cell table:style-name="table.cell.padding-top.top.pleft.pright">
            <text:p text:style-name="text.cell.6.5.right">1.200.000</text:p>
          </table:table-cell>
          <table:table-cell table:style-name="table.cell.padding-top.top.pleft.pright">
            <text:p text:style-name="text.cell.6.5.right">1.407.591</text:p>
          </table:table-cell>
        </table:table-row>
        <table:table-row>
          <table:table-cell table:style-name="table.cell.top">
            <text:p text:style-name="text.cell.6.5.left">2020</text:p>
          </table:table-cell>
          <table:table-cell table:style-name="table.cell.top.pleft.pright">
            <text:p text:style-name="text.cell.6.5.right">200.634</text:p>
          </table:table-cell>
          <table:table-cell table:style-name="table.cell.top.pleft.pright">
            <text:p text:style-name="text.cell.6.5.right">124.938</text:p>
          </table:table-cell>
          <table:table-cell table:style-name="table.cell.top.pleft.pright">
            <text:p text:style-name="text.cell.6.5.right">3.130.000</text:p>
          </table:table-cell>
          <table:table-cell table:style-name="table.cell.top.pleft.pright">
            <text:p text:style-name="text.cell.6.5.right">3.455.571</text:p>
          </table:table-cell>
        </table:table-row>
        <table:table-row>
          <table:table-cell table:style-name="table.cell.top">
            <text:p text:style-name="text.cell.6.5.left">2021</text:p>
          </table:table-cell>
          <table:table-cell table:style-name="table.cell.top.pleft.pright">
            <text:p text:style-name="text.cell.6.5.right">193.901</text:p>
          </table:table-cell>
          <table:table-cell table:style-name="table.cell.top.pleft.pright">
            <text:p text:style-name="text.cell.6.5.right">116.050</text:p>
          </table:table-cell>
          <table:table-cell table:style-name="table.cell.top.pleft.pright">
            <text:p text:style-name="text.cell.6.5.right">1.656.000</text:p>
          </table:table-cell>
          <table:table-cell table:style-name="table.cell.top.pleft.pright">
            <text:p text:style-name="text.cell.6.5.right">1.965.951</text:p>
          </table:table-cell>
        </table:table-row>
        <table:table-row>
          <table:table-cell table:style-name="table.cell.top">
            <text:p text:style-name="text.cell.6.5.left">2022</text:p>
          </table:table-cell>
          <table:table-cell table:style-name="table.cell.top.pleft.pright">
            <text:p text:style-name="text.cell.6.5.right">258.222</text:p>
          </table:table-cell>
          <table:table-cell table:style-name="table.cell.top.pleft.pright">
            <text:p text:style-name="text.cell.6.5.right">27.588</text:p>
          </table:table-cell>
          <table:table-cell table:style-name="table.cell.top.pleft.pright">
            <text:p text:style-name="text.cell.6.5.right">–</text:p>
          </table:table-cell>
          <table:table-cell table:style-name="table.cell.top.pleft.pright">
            <text:p text:style-name="text.cell.6.5.right">285.810</text:p>
          </table:table-cell>
        </table:table-row>
        <table:table-row>
          <table:table-cell table:style-name="table.cell.top">
            <text:p text:style-name="text.cell.6.5.left">2023</text:p>
          </table:table-cell>
          <table:table-cell table:style-name="table.cell.top.pleft.pright">
            <text:p text:style-name="text.cell.6.5.right">109.485</text:p>
          </table:table-cell>
          <table:table-cell table:style-name="table.cell.top.pleft.pright">
            <text:p text:style-name="text.cell.6.5.right">–</text:p>
          </table:table-cell>
          <table:table-cell table:style-name="table.cell.top.pleft.pright">
            <text:p text:style-name="text.cell.6.5.right">–</text:p>
          </table:table-cell>
          <table:table-cell table:style-name="table.cell.top.pleft.pright">
            <text:p text:style-name="text.cell.6.5.right">109.485</text:p>
          </table:table-cell>
        </table:table-row>
        <table:table-row>
          <table:table-cell table:style-name="table.cell.top">
            <text:p text:style-name="text.cell.6.5.left">2024</text:p>
          </table:table-cell>
          <table:table-cell table:style-name="table.cell.top.pleft.pright">
            <text:p text:style-name="text.cell.6.5.right">210.433</text:p>
          </table:table-cell>
          <table:table-cell table:style-name="table.cell.top.pleft.pright">
            <text:p text:style-name="text.cell.6.5.right">394.072</text:p>
          </table:table-cell>
          <table:table-cell table:style-name="table.cell.top.pleft.pright">
            <text:p text:style-name="text.cell.6.5.right">–</text:p>
          </table:table-cell>
          <table:table-cell table:style-name="table.cell.top.pleft.pright">
            <text:p text:style-name="text.cell.6.5.right">604.505</text:p>
          </table:table-cell>
        </table:table-row>
        <table:table-row>
          <table:table-cell table:style-name="table.cell.border-bottom.top">
            <text:p text:style-name="text.cell.6.5.left">2025</text:p>
          </table:table-cell>
          <table:table-cell table:style-name="table.cell.border-bottom.top.pleft.pright">
            <text:p text:style-name="text.cell.6.5.right">850.000</text:p>
          </table:table-cell>
          <table:table-cell table:style-name="table.cell.border-bottom.top.pleft.pright">
            <text:p text:style-name="text.cell.6.5.right">730.796</text:p>
          </table:table-cell>
          <table:table-cell table:style-name="table.cell.border-bottom.top.pleft.pright">
            <text:p text:style-name="text.cell.6.5.right">–</text:p>
          </table:table-cell>
          <table:table-cell table:style-name="table.cell.border-bottom.top.pleft.pright">
            <text:p text:style-name="text.cell.6.5.right">1.580.796</text:p>
          </table:table-cell>
        </table:table-row>
      </table:table>
      <text:h text:style-name="ifm_p_font.bold_mt.5.08mm_page.keep-with-next_ifm" text:outline-level="2">4.<text:s/>Onderzoeksopzet Periodieke rapportage</text:h>
      <text:h text:style-name="ifm_p_font.italic_mt.4.23mm_page.keep-with-next_ifm" text:outline-level="2">Reikwijdte</text:h>
      <text:p text:style-name="ifm_p_mt.3.76mm_ifm">Het doel van de komende Periodieke rapportage is het verkrijgen van inzicht in de doeltreffendheid en doelmatigheid van het kansspelbeleid, met bijzondere aandacht voor de mate en wijze waarop het gevoerde beleid heeft bijgedragen aan het behalen van de doelstellingen van de nieuwe beleidsvisie op kansspelen van 14 februari 2025. Aanvullend kan inzicht worden geboden in hoeverre op basis van de beleidslogica en de uitvoeringspraktijk kan worden verwacht dat doelen uit de nieuwe beleidsvisie worden bereikt. De evaluatie richt zich op de periode 2019–2025 en omvat alle kansspelen: zowel online als fysieke kansspelen, van loterijen tot casinospellen. Daarbij zal in de rapportage de nadruk liggen op de andere kansspelproducten dan kansspelen op afstand. In de afgelopen vier jaren is in navolging van de opening van de gereguleerde online markt en de daarop volgende monitoring en evaluatie reeds veel aandacht besteed aan de doelmatigheid en doeltreffendheid van het beleid ten aanzien van kansspelen op afstand. De uitkomsten van de evaluatie van de Wet kansspelen op afstand en annexe onderzoeken zullen in samenvattende zin en ten behoeve van het overkoepelende beeld worden meegenomen in de Periodieke rapportage.</text:p>
      <text:p text:style-name="ifm_p_mt.3.76mm_ifm">Het onderzoek wordt drieledig ingevuld. Allereerst wordt bezien in hoeverre het beleid in de periode van 2019 tot 2025 heeft bijgedragen aan het behalen van de destijds van toepassing zijnde doelen van het kansspelbeleid. Dit gaat om de doelstellingen uit de oude visie, die golden van 2011 tot 2025. In de Periodieke rapportage zullen de theorieën die ten grondslag hebben gelegen aan het beleid op basis van Kamerstukken worden gereconstrueerd om te verklaren of en hoe het beleid doeltreffend en doelmatig is geweest, omdat voor deze periode niet expliciet de beleidstheorie is ontwikkeld. Daarbij is het van belang rekening te houden met het gegeven dat de Wet koa al is geëvalueerd en terugkijken vooral relevant is voor de andere deelmarkten.</text:p>
      <text:p text:style-name="ifm_p_mt.3.76mm_ifm">Ten tweede wordt geëvalueerd in hoeverre het beleid in de periode van 2019 tot 2025 heeft bijgedragen aan het behalen van de in 2025 opnieuw geformuleerde doelstellingen en uitgangspunten van het kansspelbeleid. Hiermee wordt in feite met een andere bril terug gekeken naar de uitvoering van het kansspelbeleid in de afgelopen jaren. Ten aanzien van de doelstelling om gokschade te voorkomen is het mogelijk dat nog niet alle aspecten van gokschade in beeld kunnen worden gebracht, aangezien de focus in de monitoring gericht was op de ontwikkelingen rond verslaving. Ten aanzien van de omvang en ontwikkelingen van illegaal aanbod en deelname daaraan zullen daarnaast mogelijk beperkt conclusies kunnen worden getrokken, omdat de aard en omvang van illegaal aanbod per definitie lastig meetbaar is. Op basis van beschikbare onderzoeken kunnen wel trends worden onderkend. Het is daarom van belang om richting een volgende Periodieke rapportage kansspelen in de meerjarige evaluatieplanning rekening te houden met de informatiebehoefte voor het evalueren van gokschade en illegaal aanbod.</text:p>
      <text:p text:style-name="ifm_p_mt.3.76mm_ifm">Ten derde beziet de Periodieke rapportage in hoeverre de subdoelstellingen van de nieuwe visie voldoende scherp en concreet zijn geformuleerd en geoperationaliseerd. Mijn ambitie is er op gericht om de trend te keren dat meer mensen risico lopen op schade door deelname aan kansspelen en dat meer geld wordt besteed bij illegale kansspelaanbieders. Tegelijkertijd werk ik aan het verder operationaliseren van de nieuwe doelstellingen in concrete meetbare indicatoren om vervolgens de effecten van de beleidswijzigingen en de realisatie van de doelstellingen in de toekomst te kunnen meten. Deze aspecten worden in het komende half jaar uitgewerkt om in de Periodieke rapportage van het kansspelbeleid in 2026 zoveel mogelijk mee te kunnen worden genomen.</text:p>
      <text:p text:style-name="ifm_p_mt.3.76mm_ifm">Hiermee wordt opvolging gegeven aan een kritiekpunt uit de vorige evaluatie: «Waarschijnlijk zijn doelstellingen en de stappen die naar verwachting nodig zijn om die doelstellingen te bereiken wel helder voor betrokkenen bij het beleidsproces, maar deze worden niet (altijd) vooraf geëxpliciteerd en vastgelegd. Daarnaast zijn sommige doelstellingen abstract en zonder eindpunt geformuleerd, terwijl het Integraal Afwegingskader voor Beleid en Regelgeving (IAK) vraagt om het SMART formuleren van beleidsdoelstellingen.»<text:note text:id="ID-1213378-d36e547" text:note-class="footnote"><text:note-citation text:label="9 ">9</text:note-citation><text:note-body><text:p text:style-name="ifm_p_font.normal_size.6.93pt_mt..5mm_indent.-0.1161in_mleft.0.1161in_ifm">Het beleidskompas is de opvolger van het IAK.</text:p></text:note-body></text:note></text:p>
      <text:h text:style-name="ifm_p_font.italic_mt.3.76mm_page.keep-with-next_ifm" text:outline-level="2">Opzet van het onderzoek</text:h>
      <text:p text:style-name="ifm_p_mt.3.76mm_ifm">In het onderzoek zal ten eerste een beleidsreconstructie worden opgesteld. Voorts wordt teruggekeken op het beleid (hoe was het?), welke resultaten zijn bereikt tegen welke kosten (hoe doeltreffend en doelmatig was het?) en worden de mogelijkheden voor verbetering geïnventariseerd (kan het doelmatiger en effectiever?) met behulp van een synthese uit de evaluaties, onderzoeken en monitoringsrapportages. Zie voor een overzicht van reeds uitgevoerde en nog lopende onderzoeken het bijgevoegde overzicht. Daarbij is van belang te vermelden dat een aantal onderzoeken, met name ook naar het landgebonden aanbod van kansspelen, momenteel worden uitgevoerd en pas in de loop van 2025 worden afgerond. Vervolgens worden beleidsscenario’s uitgewerkt voor de toekomst (welke beleidsveranderingen zijn nodig en hoe zijn deze het best te realiseren?). Daarbij is een uitwerking voor beleidsopties voor landgebonden kansspelen vooral van belang, omdat daar in de beleidsontwikkeling in de afgelopen jaren het minste aandacht aan is besteed.</text:p>
      <text:h text:style-name="ifm_p_font.italic_mt.3.76mm_page.keep-with-next_ifm" text:outline-level="2">Vraagstelling</text:h>
      <text:p text:style-name="ifm_p_mt.3.76mm_ifm">De evaluatie van het kansspelbeleid in de Periodieke rapportage moet inzicht geven in de doeltreffendheid en doelmatigheid van het kansspelbeleid over de periode 2019–2025, middels de volgende onderdelen:</text:p>
      <text:p text:style-name="ifm_p_indent.-5mm_mleft.5mm_ifm">–<text:tab/>Een meerjarige beschrijving van de ontwikkeling van de gehanteerde beleidstheorie, het ingezette beleidsinstrumentarium en de uitvoering van het beleid. Daarbij dient er rekening gehouden te worden dat wet- en regelgeving gestoeld is op verschillende beleidsvisies, en daaruit voortvloeiend verschillende uitgangspunten.</text:p>
      <text:p text:style-name="ifm_p_indent.-5mm_mleft.5mm_ifm">–<text:tab/>Een overzicht van de inzichten in doeltreffendheid en doelmatigheid van de ingezette beleidsinstrumenten afzonderlijk en als geheel.</text:p>
      <text:p text:style-name="ifm_p_indent.-5mm_mleft.5mm_ifm">–<text:tab/>De mate en wijze waarop het beleid heeft bijgedragen aan het behalen van de doelstellingen volgens de oude beleidsvisie:</text:p>
      <text:p text:style-name="ifm_p_indent.-7mm_mleft.12mm_ifm">a.<text:tab/>de mate en wijze waarop het kansspelbeleid heeft bijgedragen aan het beschermen van mensen tegen kansspelverslaving (in het bijzonder ten aanzien van kwetsbare groepen zoals minderjarigen en jongvolwassenen);</text:p>
      <text:p text:style-name="ifm_p_indent.-7mm_mleft.12mm_ifm">b.<text:tab/>de mate en wijze waarop het kansspelbeleid heeft bijgedragen aan consumentenbescherming;</text:p>
      <text:p text:style-name="ifm_p_indent.-7mm_mleft.12mm_ifm">c.<text:tab/>de mate en wijze waarop het kansspelbeleid heeft bijgedragen aan het voorkomen van kansspelgerelateerde criminaliteit (in het bijzonder ten aanzien van fraude en witwassen);</text:p>
      <text:p text:style-name="ifm_p_indent.-7mm_mleft.12mm_ifm">d.<text:tab/>de mate en wijze waarop het kansspelbeleid heeft bijgedragen aan kanalisatie van spelers naar legaal aanbod;</text:p>
      <text:p text:style-name="ifm_p_indent.-5mm_mleft.5mm_ifm">–<text:tab/>De mate en wijze waarop het beleid heeft bijgedragen aan het behalen van de doelstellingen volgens de nieuwe beleidsvisie:</text:p>
      <text:p text:style-name="ifm_p_indent.-7mm_mleft.12mm_ifm">a.<text:tab/>de mate en wijze waarop het kansspelbeleid heeft bijgedragen aan de bescherming van burgers tegen kansspelgerelateerde schade (in het bijzonder ten aanzien van kwetsbare groepen zoals minderjarigen en jongvolwassenen);</text:p>
      <text:p text:style-name="ifm_p_indent.-7mm_mleft.12mm_ifm">b.<text:tab/>De mate en wijze waarop het kansspelbeleid heeft bijgedragen aan het tegengaan van kansspelgerelateerde criminaliteit;</text:p>
      <text:p text:style-name="ifm_p_indent.-7mm_mleft.12mm_ifm">c.<text:tab/>De mate en wijze waarop het kansspelbeleid heeft bijgedragen aan het verhinderen van deelname aan illegaal spel en bestrijding van illegaal aanbod;</text:p>
      <text:p text:style-name="ifm_p_indent.-5mm_mleft.5mm_ifm">–<text:tab/>Wat zijn de onbedoelde effecten van maatregelen en de wet- en regelgeving met betrekking tot het kansspelbeleid?</text:p>
      <text:p text:style-name="ifm_p_indent.-5mm_mleft.5mm_ifm">–<text:tab/>Welke knelpunten doen zich voor in de uitvoering van het beleid ten aanzien van de drie nieuwe doelstellingen?<text:note text:id="ID-1213378-d36e592" text:note-class="footnote"><text:note-citation text:label="10 ">10</text:note-citation><text:note-body><text:p text:style-name="ifm_p_font.normal_size.6.93pt_mt..5mm_indent.-0.1161in_mleft.0.1161in_ifm">Hiervoor kan worden geput uit de aanbevelingen in de voorliggende onderzoeken.</text:p></text:note-body></text:note></text:p>
      <text:p text:style-name="ifm_p_indent.-5mm_mleft.5mm_ifm">–<text:tab/>In hoeverre kan op basis van de beleidslogica en de uitvoeringspraktijk worden verwacht dat bepaalde doelen uit de nieuwe beleidsvisie (niet) worden bereikt? Bij beantwoording van deze vraag zal vooral worden gekeken naar de nieuwe doelstellingen, aangezien het antwoord op de vraag van belang is voor toekomstig beleid en het van belang is daarbij van de huidige doelstellingen uit te gaan.</text:p>
      <text:p text:style-name="ifm_p_indent.-5mm_mleft.5mm_ifm">–<text:tab/>Wat zijn de lessen voor het vergroten van de (voorwaarden voor) doeltreffendheid en doelmatigheid van het beleid? Daarbij worden mogelijkheden beschreven voor het vergroten van doeltreffendheid en doelmatigheid van het beleid bij een gelijkblijvende inzet van financiële middelen. Daarbij wordt een scenario opgesteld met een besparing van 20%. De omvang van het beleidsbudget voor kansspelbeleid is wel zodanig beperkt, dat met een besparing van 20% geen relevante beleidswijziging tot stand zal kunnen worden gebracht.</text:p>
      <text:p text:style-name="ifm_p_indent.-5mm_mleft.5mm_ifm">–<text:tab/>Zijn er nog kennis- en inzichtslacunes met het oog op verdere verbetering in het inzicht in de doeltreffendheid en doelmatigheid van het kansspelbeleid?</text:p>
      <text:p text:style-name="ifm_p_indent.-5mm_mleft.5mm_ifm">–<text:tab/>Zijn de (sub)doelstellingen van het kansspelbeleid in voldoende mate geoperationaliseerd om in de toekomst, na verder uitwerking van het beleid, uitspraken over doelmatigheid en doeltreffendheid te kunnen doen?</text:p>
      <text:p text:style-name="ifm_p_mt.3.76mm_ifm">Bij beantwoording van deze vragen zal rekening gehouden moeten worden met het feit dat ten aanzien van kansspelen op afstand al een voorstel tot wetswijziging wordt opgesteld naar aanleiding van de evaluatie van de Wet koa. Bij het opstellen van de beleidsscenario’s voor het bredere kansspelbeleid zal hier eveneens rekening mee moeten worden gehouden.</text:p>
      <text:h text:style-name="ifm_p_font.bold_mt.5.08mm_page.keep-with-next_ifm" text:outline-level="2">5.<text:s/>Aansturing Periodieke rapportage, betrokken partijen en externe uitvoering</text:h>
      <text:p text:style-name="ifm_p_mt.4.23mm_ifm">De periodieke rapportage wordt uitgevoerd door een extern onderzoeksbureau, waarvoor op korte termijn een wervingsprocedure zal worden gestart. Op basis van de onderzoeken en rapportage, vermeld in bijlage 1, kan meerjarig worden vastgesteld hoeveel mensen gokken, aan welke gokspellen zij deelnemen en in hoeverre spelers risicovol gokgedrag vertonen. Voorts kan worden vastgesteld wat de omvang van de verschillende deelmarkten voor kansspelen is en hoe zich de legale tot de illegale markt verhoudt.</text:p>
      <text:p text:style-name="ifm_p_ifm">Ten slotte kan inzicht worden verkregen in specifieke onderwerpen die effect hebben op het behalen van de doelstellingen, zoals reclame. Een analyse van de beschikbare onderzoeken en rapportages kan worden aangevuld door interviews te houden met enkele belanghebbenden, zoals de Ksa of het Trimbos.</text:p>
      <text:p text:style-name="ifm_p_mt.3.76mm_ifm">Het onderzoek wordt begeleid door een commissie onder leiding van een onafhankelijke voorzitter uit de wetenschap. De begeleidingscommissie zal bestaan uit een multidisciplinair team uit de praktijk en wetenschap. De begeleidingscommissie moet de kwaliteit van het onderzoek en de opgeleverde producten waarborgen.</text:p>
      <text:p text:style-name="ifm_p_ifm">In afstemming met het Wetenschappelijk Onderzoek- en Datacentrum (WODC) wordt een onafhankelijke deskundige aangetrokken voor de borging van de kwaliteit van de Periodieke rapportage. Aan de onafhankelijke deskundige worden de onderzoeksopzet en producten voorgelegd ter toetsing op validiteit en betrouwbaarheid. De beoordelingen worden meegestuurd met de Periodieke Rapportage.</text:p>
      <text:p text:style-name="ifm_p_mt.3.76mm_ifm">De volgende planning wordt voorlopig aangehouden:</text:p>
      <table:table table:style-name="ifm_table_pgwide.1_mt.3.7mm_ifm">
        <table:table-column table:style-name="table3.tg1.col1"/>
        <table:table-column table:style-name="table3.tg1.col2"/>
        <table:table-column table:style-name="table3.tg1.col3"/>
        <table:table-header-rows>
          <table:table-row>
            <table:table-cell table:style-name="table.cell.border-top.border-bottom.padding-top.bottom">
              <text:p text:style-name="text.cell.6.5.left"><text:span text:style-name="ifm_span_font.semi-bold_ifm">Fase</text:span></text:p>
            </table:table-cell>
            <table:table-cell table:style-name="table.cell.border-top.border-bottom.padding-top.bottom.pleft.pright">
              <text:p text:style-name="text.cell.6.5.left"><text:span text:style-name="ifm_span_font.semi-bold_ifm">Wanneer</text:span></text:p>
            </table:table-cell>
            <table:table-cell table:style-name="table.cell.border-top.border-bottom.padding-top.bottom.pleft.pright">
              <text:p text:style-name="text.cell.6.5.left"><text:span text:style-name="ifm_span_font.semi-bold_ifm">Wat</text:span></text:p>
            </table:table-cell>
          </table:table-row>
        </table:table-header-rows>
        <table:table-row>
          <table:table-cell table:style-name="table.cell.padding-top.top">
            <text:p text:style-name="text.cell.6.5.left">Informeren Kamer</text:p>
          </table:table-cell>
          <table:table-cell table:style-name="table.cell.padding-top.top.pleft.pright">
            <text:p text:style-name="text.cell.6.5.left">September 2025</text:p>
          </table:table-cell>
          <table:table-cell table:style-name="table.cell.padding-top.top.pleft.pright">
            <text:p text:style-name="text.cell.6.5.left">Harbersbrief</text:p>
          </table:table-cell>
        </table:table-row>
        <table:table-row>
          <table:table-cell table:style-name="table.cell.top">
            <text:p text:style-name="text.cell.6.5.left">Uitvoering PR</text:p>
          </table:table-cell>
          <table:table-cell table:style-name="table.cell.top.pleft.pright">
            <text:p text:style-name="text.cell.6.5.left">Augustus/September 2025</text:p>
          </table:table-cell>
          <table:table-cell table:style-name="table.cell.top.pleft.pright">
            <text:p text:style-name="text.cell.6.5.left">Selectie onderzoeksbureau en opstellen onderzoeksplan</text:p>
          </table:table-cell>
        </table:table-row>
        <table:table-row>
          <table:table-cell table:style-name="table.cell.top">
            <text:p text:style-name="text.cell.6.5.left"/>
          </table:table-cell>
          <table:table-cell table:style-name="table.cell.top.pleft.pright">
            <text:p text:style-name="text.cell.6.5.left">Oktober 2025</text:p>
          </table:table-cell>
          <table:table-cell table:style-name="table.cell.top.pleft.pright">
            <text:p text:style-name="text.cell.6.5.left">Start onderzoek</text:p>
          </table:table-cell>
        </table:table-row>
        <table:table-row>
          <table:table-cell table:style-name="table.cell.top">
            <text:p text:style-name="text.cell.6.5.left"/>
          </table:table-cell>
          <table:table-cell table:style-name="table.cell.top.pleft.pright">
            <text:p text:style-name="text.cell.6.5.left">Oktober 2025 tot september 2026</text:p>
          </table:table-cell>
          <table:table-cell table:style-name="table.cell.top.pleft.pright">
            <text:p text:style-name="text.cell.6.5.left">Doorlopend afstemming begeleidingscommissie en betrekken onafhankelijk deskundige</text:p>
          </table:table-cell>
        </table:table-row>
        <table:table-row>
          <table:table-cell table:style-name="table.cell.top">
            <text:p text:style-name="text.cell.6.5.left"/>
          </table:table-cell>
          <table:table-cell table:style-name="table.cell.top.pleft.pright">
            <text:p text:style-name="text.cell.6.5.left">September 2026</text:p>
          </table:table-cell>
          <table:table-cell table:style-name="table.cell.top.pleft.pright">
            <text:p text:style-name="text.cell.6.5.left">Ontvangst periodieke rapportage +</text:p>
            <text:p text:style-name="text.cell.6.5.left">Oordeel onafhankelijke deskundige opvragen en toevoegen</text:p>
          </table:table-cell>
        </table:table-row>
        <table:table-row>
          <table:table-cell table:style-name="table.cell.top">
            <text:p text:style-name="text.cell.6.5.left"/>
          </table:table-cell>
          <table:table-cell table:style-name="table.cell.top.pleft.pright">
            <text:p text:style-name="text.cell.6.5.left">Oktober/November 2026</text:p>
          </table:table-cell>
          <table:table-cell table:style-name="table.cell.top.pleft.pright">
            <text:p text:style-name="text.cell.6.5.left">Opstellen kabinetsreactie, aanbieding PR aan Staatssecretaris, bespreking in relevante onderraden en MR</text:p>
          </table:table-cell>
        </table:table-row>
        <table:table-row>
          <table:table-cell table:style-name="table.cell.top">
            <text:p text:style-name="text.cell.6.5.left"/>
          </table:table-cell>
          <table:table-cell table:style-name="table.cell.top.pleft.pright">
            <text:p text:style-name="text.cell.6.5.left">December 2026</text:p>
          </table:table-cell>
          <table:table-cell table:style-name="table.cell.top.pleft.pright">
            <text:p text:style-name="text.cell.6.5.left">Verzending naar Tweede Kamer en publicatie PR</text:p>
          </table:table-cell>
        </table:table-row>
        <table:table-row>
          <table:table-cell table:style-name="table.cell.border-bottom.top">
            <text:p text:style-name="text.cell.6.5.left">Leren en verbeteren</text:p>
          </table:table-cell>
          <table:table-cell table:style-name="table.cell.border-bottom.top.pleft.pright">
            <text:p text:style-name="text.cell.6.5.left">z.s.m. na afronding</text:p>
          </table:table-cell>
          <table:table-cell table:style-name="table.cell.border-bottom.top.pleft.pright">
            <text:p text:style-name="text.cell.6.5.left">Beleidsverbeteringen in gang zetten, bredere lessen borgen, nieuwe SEA opstellen</text:p>
          </table:table-cell>
        </table:table-row>
      </table:table>
      <text:p text:style-name="ifm_p_mt.3.76mm_ifm">Ik streef ernaar uw Kamer de Periodieke rapportage over het kansspelbeleid eind 2026 samen met de beleidsreactie te doen toekomen.</text:p>
      <text:p text:style-name="ifm_p_mt.5.08mm_ifm">De Staatssecretaris van Justitie en Veiligheid,<text:line-break/>A.C.L.<text:s/>Rut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4 557, nr. 274<text:tab/><text:page-number text:select-page="current"/></text:p>
      </style:footer>
    </style:master-page>
    <style:master-page xmlns:sdu-fn="http://schema.sdu.nl/2011/07/functions" style:name="Landscape" style:page-layout-name="landscape-margin-text">
      <style:footer>
        <text:p text:style-name="footer">Tweede Kamer, vergaderjaar 2024-2025, 24 557, nr. 27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nsspelen; Brief regering; Harbersbrief Kansspelen</dc:title>
    <meta:user-defined meta:name="OVERHEIDop.ParlID/DC.identifier">kst-24557-274</meta:user-defined>
    <meta:user-defined meta:name="OVERHEIDop.ondernummer">274</meta:user-defined>
    <meta:user-defined meta:name="DCTERMS.W3CDTF/DCTERMS.available">2025-09-17</meta:user-defined>
    <meta:user-defined meta:name="OVERHEIDop.KamerstukTypen/DC.type">Brief</meta:user-defined>
    <meta:user-defined meta:name="OVERHEIDop.dossiernummer">24557</meta:user-defined>
    <meta:user-defined meta:name="OVERHEIDop.configuratie">https://repository.officiele-overheidspublicaties.nl/MasterConfiguraties/MC-OEP-Kamerstuk-Web/1.10/xml/MC-OEP-Kamerstuk-Web.xml</meta:user-defined>
    <meta:user-defined meta:name="OVERHEIDop.documenttitel">Harbersbrief Kansspelen</meta:user-defined>
    <meta:user-defined meta:name="OVERHEIDop.indiener">A.C.L. Rutte</meta:user-defined>
    <meta:user-defined meta:name="OVERHEIDop.dossiertitel">Kansspel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9-15</meta:user-defined>
    <meta:user-defined meta:name="DC.title">Kansspelen; Brief regering; Harbersbrief Kansspe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