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57-27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557<text:tab/>Kansspelen</text:h>
      <text:h text:style-name="ifm_p_font.bold_size.9.06pt_mt.18.8mm_indent.-58.5mm_ifm" text:outline-level="1">Nr. 270
      <text:tab/>GEWIJZIGDE MOTIE VAN HET LID DIEDERIK VAN DIJK C.S. TER VERVANGING VAN DIE GEDRUKT ONDER NR. 264</text:h>
      <text:p text:style-name="ifm_p_ifm">Voorgesteld 15 april 2025</text:p>
      <text:p text:style-name="ifm_p_mt.3.76mm_ifm">De Kamer,</text:p>
      <text:p text:style-name="ifm_p_mt.3.76mm_ifm">gehoord de beraadslaging,</text:p>
      <text:p text:style-name="ifm_p_mt.3.76mm_ifm">constaterende dat de Kansspelautoriteit en de Nationaal Rapporteur Verslavingen concluderen dat gokbedrijven hun zorgplicht voor de spelers ernstig verzaken en dat vergunninghouders onvoldoende ingrijpen;</text:p>
      <text:p text:style-name="ifm_p_mt.3.76mm_ifm">overwegende dat de huidige inzet op zelfregulering door de sector in de praktijk vaak onvoldoende effectief is en grotendeels vrijblijvend blijft;</text:p>
      <text:p text:style-name="ifm_p_mt.3.76mm_ifm">overwegende dat de overheid een verantwoordelijkheid heeft om burgers te beschermen tegen de risico's van kansspelverslaving;</text:p>
      <text:p text:style-name="ifm_p_mt.3.76mm_ifm">verzoekt de regering, de mogelijkheden maximaal te benutten om in te grijpen wanneer zelfregulering in de online kansspelmarkt tekortschiet,</text:p>
      <text:p text:style-name="ifm_p_mt.3.76mm_ifm">en gaat over tot de orde van de dag.</text:p>
      <text:p text:style-name="ifm_p_mt.3.76mm_ifm">Diederik van Dijk</text:p>
      <text:p text:style-name="ifm_p_ifm">Boswijk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557, nr. 2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557, nr. 2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nsspelen; Motie (gewijzigd/nader); Gewijzigde motie van het lid Diederik van Dijk c.s. over ingrijpen als de zelfregulering van de online kansspelmarkt tekortschiet (t.v.v. 24557-264)</dc:title>
    <meta:user-defined meta:name="OVERHEIDop.ParlID/DC.identifier">kst-24557-270</meta:user-defined>
    <meta:user-defined meta:name="OVERHEIDop.ondernummer">270</meta:user-defined>
    <meta:user-defined meta:name="DCTERMS.W3CDTF/DCTERMS.available">2025-04-16</meta:user-defined>
    <meta:user-defined meta:name="OVERHEIDop.KamerstukTypen/DC.type">Motie</meta:user-defined>
    <meta:user-defined meta:name="OVERHEIDop.dossiernummer">2455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Diederik van Dijk c.s. over ingrijpen als de zelfregulering van de online kansspelmarkt tekortschiet (t.v.v. 24557-264)</meta:user-defined>
    <meta:user-defined meta:name="OVERHEIDop.indiener">M.H. Bikker</meta:user-defined>
    <meta:user-defined meta:name="OVERHEIDop.indiener">D.G. Boswijk</meta:user-defined>
    <meta:user-defined meta:name="OVERHEIDop.indiener">D.J.H. (Diederik) van Dijk</meta:user-defined>
    <meta:user-defined meta:name="OVERHEIDop.dossiertitel">Kansspel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5</meta:user-defined>
    <meta:user-defined meta:name="DC.title">Kansspelen; Motie (gewijzigd/nader); Gewijzigde motie van het lid Diederik van Dijk c.s. over ingrijpen als de zelfregulering van de online kansspelmarkt tekortschiet (t.v.v. 24557-26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