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69
      <text:tab/>GEWIJZIGDE MOTIE VAN HET LID BIKKER C.S. TER VERVANGING VAN DIE GEDRUKT ONDER NR. 259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diverse aanbieders van online kansspelen voor 2021 illegaal actief waren in Nederland;</text:p>
      <text:p text:style-name="ifm_p_mt.3.76mm_ifm">overwegende dat verbintenissen die zijn ontstaan als gevolg van deze illegale activiteiten veelal nietig zijn en dat slachtoffers recht hebben op gegevensinzage en mogelijk een schadevergoeding;</text:p>
      <text:p text:style-name="ifm_p_mt.3.76mm_ifm">overwegende dat bedrijven als Unibet deze verantwoordelijkheid op alle mogelijke wijzen ontduiken, wat het voor slachtoffers vrijwel onmogelijk maakt om hun recht te halen; overwegende dat sommige EU-lidstaten, zoals Malta met Bill 55, dergelijk gedrag van aanbieders faciliteren;</text:p>
      <text:p text:style-name="ifm_p_mt.3.76mm_ifm">verzoekt de regering te verplichten en waar nodig binnen de EU mogelijk te maken dat vergunninghouders in Nederland gevestigd zijn, zodat slachtoffers hun recht kunnen halen;</text:p>
      <text:p text:style-name="ifm_p_mt.3.76mm_ifm">verzoekt de regering tevens alles in het werk te stellen om bilateraal en in Europees verband, en desnoods met unilaterale sancties, EU-lidstaten die aanbieders faciliteren in het ontduiken van hun juridische aansprakelijkheid aan te pakken,</text:p>
      <text:p text:style-name="ifm_p_mt.3.76mm_ifm">en gaat over tot de orde van de dag.</text:p>
      <text:p text:style-name="ifm_p_mt.3.76mm_ifm">Bikker</text:p>
      <text:p text:style-name="ifm_p_ifm">Van Nispen</text:p>
      <text:p text:style-name="ifm_p_ifm">Diederik van Dijk</text:p>
      <text:p text:style-name="ifm_p_ifm">Boswijk</text:p>
      <text:p text:style-name="ifm_p_ifm">El Abassi</text:p>
      <text:p text:style-name="ifm_p_ifm">Tseggai</text:p>
      <text:p text:style-name="ifm_p_ifm">Ko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 (gewijzigd/nader); Gewijzigde motie van het lid Bikker c.s. over verplichten dat vergunninghouders in Nederland gevestigd zijn (t.v.v. 24557-259)</dc:title>
    <meta:user-defined meta:name="OVERHEIDop.ParlID/DC.identifier">kst-24557-269</meta:user-defined>
    <meta:user-defined meta:name="OVERHEIDop.ondernummer">269</meta:user-defined>
    <meta:user-defined meta:name="DCTERMS.W3CDTF/DCTERMS.available">2025-04-16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ikker c.s. over verplichten dat vergunninghouders in Nederland gevestigd zijn (t.v.v. 24557-259)</meta:user-defined>
    <meta:user-defined meta:name="OVERHEIDop.indiener">W.J. Koops</meta:user-defined>
    <meta:user-defined meta:name="OVERHEIDop.indiener">M. Tseggai</meta:user-defined>
    <meta:user-defined meta:name="OVERHEIDop.indiener">I. el Abassi</meta:user-defined>
    <meta:user-defined meta:name="OVERHEIDop.indiener">D.G. Boswijk</meta:user-defined>
    <meta:user-defined meta:name="OVERHEIDop.indiener">D.J.H. (Diederik) van Dijk</meta:user-defined>
    <meta:user-defined meta:name="OVERHEIDop.indiener">M. van Nispen</meta:user-defined>
    <meta:user-defined meta:name="OVERHEIDop.indiener">M.H. Bikker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Kansspelen; Motie (gewijzigd/nader); Gewijzigde motie van het lid Bikker c.s. over verplichten dat vergunninghouders in Nederland gevestigd zijn (t.v.v. 24557-25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