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8
      <text:tab/>GEWIJZIGDE MOTIE VAN DE LEDEN WIJEN-NASS EN DRAL TER VERVANGING VAN DIE GEDRUKT ONDER NR. 255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overwegende dat het voor fysieke kansspelaanbieders steeds lastiger wordt om kansspelen aan te blijven bieden door toenemende wet- en regelgeving;</text:p>
      <text:p text:style-name="ifm_p_mt.3.76mm_ifm">overwegende dat bij het wegvallen van fysieke kansspelaanbieders het risico bestaat dat spelers zich richting de illegale online kansspelaanbieders begeven, waar minder controle is op problematisch speelgedrag;</text:p>
      <text:p text:style-name="ifm_p_mt.3.76mm_ifm">overwegende dat daarom fysieke kansspelaanbieders over heel Nederland moeten kunnen blijven bestaan;</text:p>
      <text:p text:style-name="ifm_p_mt.3.76mm_ifm">verzoekt de regering om zich ervoor in te spannen dat fysieke speelcasino’s in heel Nederland evenredig aanwezig dienen te blijven;</text:p>
      <text:p text:style-name="ifm_p_mt.3.76mm_ifm">en gaat over tot de orde van de dag,</text:p>
      <text:p text:style-name="ifm_p_mt.3.76mm_ifm">Wijen-Nass</text:p>
      <text:p text:style-name="ifm_p_ifm">Dr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 (gewijzigd/nader); Gewijzigde motie van de leden Wijen-Nass en Dral over zich inspannen voor evenredige aanwezigheid van fysieke speelcasino's (t.v.v. 24557-255)</dc:title>
    <meta:user-defined meta:name="OVERHEIDop.ParlID/DC.identifier">kst-24557-268</meta:user-defined>
    <meta:user-defined meta:name="OVERHEIDop.ondernummer">268</meta:user-defined>
    <meta:user-defined meta:name="DCTERMS.W3CDTF/DCTERMS.available">2025-04-16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Wijen-Nass en Dral over zich inspannen voor evenredige aanwezigheid van fysieke speelcasino's (t.v.v. 24557-255)</meta:user-defined>
    <meta:user-defined meta:name="OVERHEIDop.indiener">R.M. Dral</meta:user-defined>
    <meta:user-defined meta:name="OVERHEIDop.indiener">M.J.M.H. Wijen-Nass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Kansspelen; Motie (gewijzigd/nader); Gewijzigde motie van de leden Wijen-Nass en Dral over zich inspannen voor evenredige aanwezigheid van fysieke speelcasino's (t.v.v. 24557-2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