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7
      <text:tab/>GEWIJZIGDE MOTIE VAN HET LID VAN NISPEN C.S. TER VERVANGING VAN DIE GEDRUKT ONDER NR. 250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, dat vooruitlopend op de aanstaande wetswijziging een eenduidige en aangescherpte zorgplicht voor kansspelaanbieders met duidelijke kaders van belang is om problematisch gokgedrag zoveel mogelijk te voorkomen;</text:p>
      <text:p text:style-name="ifm_p_mt.3.76mm_ifm">verzoekt de regering zo snel mogelijk te zorgen voor een aangescherpte zorgplicht en hierbij de voorstellen van de Kansspelautoriteit en verslavingsdeskundigen zwaarwegend te laten zijn,</text:p>
      <text:p text:style-name="ifm_p_mt.3.76mm_ifm">en gaat over tot de orde van de dag.</text:p>
      <text:p text:style-name="ifm_p_mt.3.76mm_ifm">Van Nispen</text:p>
      <text:p text:style-name="ifm_p_ifm">Bikker</text:p>
      <text:p text:style-name="ifm_p_ifm">Diederik van Dijk</text:p>
      <text:p text:style-name="ifm_p_ifm">Tseggai</text:p>
      <text:p text:style-name="ifm_p_ifm">El Abassi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(gewijzigd/nader); Gewijzigde motie van het lid Van Nispen c.s. over een aangescherpte zorgplicht voor kansspelaanbieders (t.v.v. 24557-250)</dc:title>
    <meta:user-defined meta:name="OVERHEIDop.ParlID/DC.identifier">kst-24557-267</meta:user-defined>
    <meta:user-defined meta:name="OVERHEIDop.ondernummer">267</meta:user-defined>
    <meta:user-defined meta:name="DCTERMS.W3CDTF/DCTERMS.available">2025-04-16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Nispen c.s. over een aangescherpte zorgplicht voor kansspelaanbieders (t.v.v. 24557-250)</meta:user-defined>
    <meta:user-defined meta:name="OVERHEIDop.indiener">D.G. Boswijk</meta:user-defined>
    <meta:user-defined meta:name="OVERHEIDop.indiener">I. el Abassi</meta:user-defined>
    <meta:user-defined meta:name="OVERHEIDop.indiener">M. Tseggai</meta:user-defined>
    <meta:user-defined meta:name="OVERHEIDop.indiener">D.J.H. (Diederik) van Dijk</meta:user-defined>
    <meta:user-defined meta:name="OVERHEIDop.indiener">M.H. Bikker</meta:user-defined>
    <meta:user-defined meta:name="OVERHEIDop.indiener">M. van Nispen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Kansspelen; Motie (gewijzigd/nader); Gewijzigde motie van het lid Van Nispen c.s. over een aangescherpte zorgplicht voor kansspelaanbieders (t.v.v. 24557-2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