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66
      <text:tab/>GEWIJZIGDE MOTIE VAN DE LEDEN DRAL EN WIJEN-NASS TER VERVANGING VAN DIE GEDRUKT ONDER NR. 248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constaterende dat de Staatssecretaris bij online risicovolle kansspelen een verhoging van de leeftijdsgrens voorstelt van 18 naar 21 jaar;</text:p>
      <text:p text:style-name="ifm_p_mt.3.76mm_ifm">constaterende dat de Staatssecretaris aangeeft dat er geen onderzoek is gedaan of hierdoor geen verdere vlucht naar de illegaliteit zal ontstaan;</text:p>
      <text:p text:style-name="ifm_p_mt.3.76mm_ifm">overwegende dat deze maatregel schijnveiligheid creëert als van dit laatste sprake is;</text:p>
      <text:p text:style-name="ifm_p_mt.3.76mm_ifm">verzoekt de Staatssecretaris om die reden dit onderzoek wel te doen en de resultaten tijdig voor de plenaire behandeling van de gewijzigde Wet Koa met de Kamer te delen,</text:p>
      <text:p text:style-name="ifm_p_mt.3.76mm_ifm">en gaat over tot de orde van de dag.</text:p>
      <text:p text:style-name="ifm_p_mt.3.76mm_ifm">Dral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57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57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 (gewijzigd/nader); Gewijzigde motie van de leden Dral en Wijen-Nass over een vlucht naar illegaliteit door het verhogen van de leeftijdsgrens bij risicovolle kansspelen (t.v.v. 24557-248)</dc:title>
    <meta:user-defined meta:name="OVERHEIDop.ParlID/DC.identifier">kst-24557-266</meta:user-defined>
    <meta:user-defined meta:name="OVERHEIDop.ondernummer">266</meta:user-defined>
    <meta:user-defined meta:name="DCTERMS.W3CDTF/DCTERMS.available">2025-04-16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Dral en Wijen-Nass over een vlucht naar illegaliteit door het verhogen van de leeftijdsgrens bij risicovolle kansspelen (t.v.v. 24557-248)</meta:user-defined>
    <meta:user-defined meta:name="OVERHEIDop.indiener">M.J.M.H. Wijen-Nass</meta:user-defined>
    <meta:user-defined meta:name="OVERHEIDop.indiener">R.M. Dral</meta:user-defined>
    <meta:user-defined meta:name="OVERHEIDop.dossiertitel">Kanssp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Kansspelen; Motie (gewijzigd/nader); Gewijzigde motie van de leden Dral en Wijen-Nass over een vlucht naar illegaliteit door het verhogen van de leeftijdsgrens bij risicovolle kansspelen (t.v.v. 24557-24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