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57-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65
      <text:tab/>BRIEF VAN DE STAATSSECRETARIS VAN JUSTITIE EN VEILIGHEID</text:h>
      <text:p text:style-name="ifm_p_mt.3.76mm_ifm">Aan de Voorzitter van de Tweede Kamer der Staten-Generaal</text:p>
      <text:p text:style-name="ifm_p_mt.3.76mm_ifm">Den Haag, 14 april 2025</text:p>
      <text:p text:style-name="ifm_p_mt.3.76mm_ifm">Met deze brief deel ik de «Monitoringsrapportage online kansspelen voorjaar 2025» met uw Kamer. De Kansspelautoriteit heeft deze vandaag eveneens gepubliceerd. Deze monitoringsrapportage schetst de stand van zaken op de online kansspelmarkt op basis van gegevens tot en met 31 december 2024.</text:p>
      <text:p text:style-name="ifm_p_mt.3.76mm_ifm">Op 14 februari jl. heb ik reeds het rapport van de Kansspelautoriteit gedeeld over de eerste effecten van de Beleidsregel verantwoord spelen 2024 en van de Regeling speellimieten en bewuster speelgedrag.<text:note text:id="ID-1191780-d36e65" text:note-class="footnote"><text:note-citation text:label="1 ">1</text:note-citation><text:note-body><text:p text:style-name="ifm_p_font.normal_size.6.93pt_mt..5mm_indent.-0.1161in_mleft.0.1161in_ifm">Beleidsregel verantwoord spelen 2024 (<text:span text:style-name="ifm_span_font.italic_size.6.93pt_ifm">Stcrt. 2024,</text:span> nr. 18177)</text:p></text:note-body></text:note><text:span text:style-name="ifm_span_font.superscript_ifm">, </text:span><text:note text:id="ID-1191780-d36e78" text:note-class="footnote"><text:note-citation text:label="2 ">2</text:note-citation><text:note-body><text:p text:style-name="ifm_p_font.normal_size.6.93pt_mt..5mm_indent.-0.1161in_mleft.0.1161in_ifm">Regeling van de Minister voor Rechtsbescherming van 12 juni 2024, nr. 5531723, tot wijziging van de Regeling kansspelen op afstand en de Regeling werving, reclame en verslavingspreventie kansspelen inzake speellimieten en aanvullende maatregelen ten behoeve van bewuster speelgedrag, (Stcrt. 2024, nr. 19648)</text:p></text:note-body></text:note><text:span text:style-name="ifm_span_font.superscript_ifm">, </text:span><text:note text:id="ID-1191780-d36e88" text:note-class="footnote"><text:note-citation text:label="3 ">3</text:note-citation><text:note-body><text:p text:style-name="ifm_p_font.normal_size.6.93pt_mt..5mm_indent.-0.1161in_mleft.0.1161in_ifm"><text:span text:style-name="ifm_span_font.italic_size.6.93pt_ifm">Kamerstuk</text:span> 
                        24 557, nr. 245.</text:p></text:note-body></text:note> De monitoringsrapportage belicht meer aspecten van de online kansspelmarkt en beschrijft de gemiddelde effecten over de laatste 6 maanden. Ik zal voor komende zomer een volgende effectmeting van de nieuwe regels spelersbescherming 2024 met uw Kamer delen. In mijn reactie op deze effectmeting zal ik ook de monitoringsrapportage betrekk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65<text:tab/><text:page-number text:select-page="current"/></text:p>
      </style:footer>
    </style:master-page>
    <style:master-page xmlns:sdu-fn="http://schema.sdu.nl/2011/07/functions" style:name="Landscape" style:page-layout-name="landscape-margin-text">
      <style:footer>
        <text:p text:style-name="footer">Tweede Kamer, vergaderjaar 2024-2025, 24 55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Monitoringsrapportage online kansspelen voorjaar 2025</dc:title>
    <meta:user-defined meta:name="OVERHEIDop.ParlID/DC.identifier">kst-24557-265</meta:user-defined>
    <meta:user-defined meta:name="OVERHEIDop.ondernummer">265</meta:user-defined>
    <meta:user-defined meta:name="DCTERMS.W3CDTF/DCTERMS.available">2025-04-16</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nitoringsrapportage online kansspelen voorjaar 2025</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Kansspelen; Brief regering; Monitoringsrapportage online kansspel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