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4
      <text:tab/>MOTIE VAN HET LID DIEDERIK VAN DIJK C.S.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de Kansspelautoriteit en de Nationaal Rapporteur Verslavingen concluderen dat gokbedrijven hun zorgplicht voor de spelers ernstig verzaken en dat vergunninghouders onvoldoende ingrijpen;</text:p>
      <text:p text:style-name="ifm_p_mt.3.76mm_ifm">overwegende dat de huidige inzet op zelfregulering door de sector in de praktijk vaak onvoldoende effectief is en grotendeels vrijblijvend blijft;</text:p>
      <text:p text:style-name="ifm_p_mt.3.76mm_ifm">overwegende dat de overheid een verantwoordelijkheid heeft om burgers te beschermen tegen de risico's van kansspelverslaving;</text:p>
      <text:p text:style-name="ifm_p_mt.3.76mm_ifm">verzoekt de regering om de mogelijkheid te creëren dat de Staatssecretaris kan ingrijpen wanneer de zelfregulering in de online kansspelmarkt tekortschiet,</text:p>
      <text:p text:style-name="ifm_p_mt.3.76mm_ifm">en gaat over tot de orde van de dag.</text:p>
      <text:p text:style-name="ifm_p_mt.3.76mm_ifm">Diederik van Dijk</text:p>
      <text:p text:style-name="ifm_p_ifm">Bosw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Diederik van Dijk c.s. over de staatssecretaris laten ingrijpen als de zelfregulering van de online kansspelmarkt tekortschiet</dc:title>
    <meta:user-defined meta:name="OVERHEIDop.ParlID/DC.identifier">kst-24557-264</meta:user-defined>
    <meta:user-defined meta:name="OVERHEIDop.ondernummer">264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de staatssecretaris laten ingrijpen als de zelfregulering van de online kansspelmarkt tekortschiet</meta:user-defined>
    <meta:user-defined meta:name="OVERHEIDop.indiener">M.H. Bikker</meta:user-defined>
    <meta:user-defined meta:name="OVERHEIDop.indiener">D.G. Boswijk</meta:user-defined>
    <meta:user-defined meta:name="OVERHEIDop.indiener">D.J.H. (Diederik) van Dijk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het lid Diederik van Dijk c.s. over de staatssecretaris laten ingrijpen als de zelfregulering van de online kansspelmarkt tekortschi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