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57-26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57<text:tab/>Kansspelen</text:h>
      <text:h text:style-name="ifm_p_font.bold_size.9.06pt_mt.18.8mm_indent.-58.5mm_ifm" text:outline-level="1">Nr. 263
      <text:tab/>MOTIE VAN DE LEDEN KOOPS EN TSEGGAI</text:h>
      <text:p text:style-name="ifm_p_ifm">Voorgesteld 8 april 2025</text:p>
      <text:p text:style-name="ifm_p_mt.3.76mm_ifm">De Kamer,</text:p>
      <text:p text:style-name="ifm_p_mt.3.76mm_ifm">gehoord de beraadslaging,</text:p>
      <text:p text:style-name="ifm_p_ifm">constaterende dat het vrijgeven van de online kansspelmarkt geleid heeft tot een groot aantal buitengewoon ongewenste neveneffecten, waaronder een toename van gokverslaafden en een enorm aanbod van illegale online kansspelen;</text:p>
      <text:p text:style-name="ifm_p_mt.3.76mm_ifm">overwegende dat de Kansspelautoriteit noch de bevoegdheden noch de capaciteit blijkt te hebben gehad om die neveneffecten te voorkomen dan wel tegen te gaan;</text:p>
      <text:p text:style-name="ifm_p_mt.3.76mm_ifm">verzoekt de regering:</text:p>
      <text:p text:style-name="ifm_p_indent.-5mm_mleft.5mm_ifm">•<text:tab/>een breed onderzoek in te stellen naar het functioneren van het online kansspelaanbod, zowel legaal als illegaal, alsmede naar de ontwikkelingen van de (illegale) reclame die daarvoor wordt gemaakt;</text:p>
      <text:p text:style-name="ifm_p_indent.-5mm_mleft.5mm_ifm">•<text:tab/>daarbij in ieder geval aandacht te besteden aan de rol van de facilitators, waaronder de aanbieders van bancaire diensten;</text:p>
      <text:p text:style-name="ifm_p_indent.-5mm_mleft.5mm_ifm">•<text:tab/>daarbij nadrukkelijk te betrekken de aanslag op de Nederlandse verslavingszorg die daarvan het gevolg is,</text:p>
      <text:p text:style-name="ifm_p_ifm">en gaat over tot de orde van de dag.</text:p>
      <text:p text:style-name="ifm_p_mt.3.76mm_ifm">Koops</text:p>
      <text:p text:style-name="ifm_p_ifm">Tsegga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57, nr. 2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57, nr. 2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nsspelen; Motie; Motie van de leden Koops en Tseggai over een breed onderzoek naar het functioneren van het online kansspelaanbod</dc:title>
    <meta:user-defined meta:name="OVERHEIDop.ParlID/DC.identifier">kst-24557-263</meta:user-defined>
    <meta:user-defined meta:name="OVERHEIDop.ondernummer">263</meta:user-defined>
    <meta:user-defined meta:name="DCTERMS.W3CDTF/DCTERMS.available">2025-04-09</meta:user-defined>
    <meta:user-defined meta:name="OVERHEIDop.KamerstukTypen/DC.type">Motie</meta:user-defined>
    <meta:user-defined meta:name="OVERHEIDop.dossiernummer">2455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Koops en Tseggai over een breed onderzoek naar het functioneren van het online kansspelaanbod</meta:user-defined>
    <meta:user-defined meta:name="OVERHEIDop.indiener">M. Tseggai</meta:user-defined>
    <meta:user-defined meta:name="OVERHEIDop.indiener">W.J. Koops</meta:user-defined>
    <meta:user-defined meta:name="OVERHEIDop.dossiertitel">Kansspel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8</meta:user-defined>
    <meta:user-defined meta:name="DC.title">Kansspelen; Motie; Motie van de leden Koops en Tseggai over een breed onderzoek naar het functioneren van het online kansspelaanbo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