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2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262
      <text:tab/>MOTIE VAN DE LEDEN KOOPS EN TSEGGAI</text:h>
      <text:p text:style-name="ifm_p_ifm">Voorgesteld 8 april 2025</text:p>
      <text:p text:style-name="ifm_p_mt.3.76mm_ifm">De Kamer,</text:p>
      <text:p text:style-name="ifm_p_mt.3.76mm_ifm">gehoord de beraadslaging,</text:p>
      <text:p text:style-name="ifm_p_mt.3.76mm_ifm">constaterende dat het vrijgeven van de online gokmarkt, in combinatie met het vrijgeven van de reclamemogelijkheden daarvoor, geleid heeft tot misstanden;</text:p>
      <text:p text:style-name="ifm_p_mt.3.76mm_ifm">overwegende dat de Kansspelautoriteit beschikt over onvoldoende handhavingsinstrumenten ter zake het illegale online kansspelaanbod én ter zake illegale reclames voor zowel het legale als illegale online kansspelaanbod;</text:p>
      <text:p text:style-name="ifm_p_mt.3.76mm_ifm">overwegende dat het bestrijden en onderdrukken van reclame voor illegale kansspelen de hoogste prioriteit heeft en dat overheidsbrede samenwerking met dat expliciete doel tot op heden ontbreekt;</text:p>
      <text:p text:style-name="ifm_p_mt.3.76mm_ifm">verzoekt de regering het ertoe te leiden dat de Kansspelautoriteit op de kortst mogelijke termijn maximale samenwerking creëert met andere toezichthouders, zoals de opsporingsinstanties, de Belastingdienst en De Nederlandsche Bank;</text:p>
      <text:p text:style-name="ifm_p_mt.3.76mm_ifm">verzoekt de regering daartoe de mogelijkheden tot informatieuitwisseling en informatiedeling tussen die toezichthouders te maximaliseren,</text:p>
      <text:p text:style-name="ifm_p_mt.3.76mm_ifm">en gaat over tot de orde van de dag.</text:p>
      <text:p text:style-name="ifm_p_mt.3.76mm_ifm">Koops</text:p>
      <text:p text:style-name="ifm_p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57, nr. 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57, nr. 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Motie; Motie van de leden Koops en Tseggai over maximale samenwerking van de Kansspelautoriteit met andere toezichthouders</dc:title>
    <meta:user-defined meta:name="OVERHEIDop.ParlID/DC.identifier">kst-24557-262</meta:user-defined>
    <meta:user-defined meta:name="OVERHEIDop.ondernummer">262</meta:user-defined>
    <meta:user-defined meta:name="DCTERMS.W3CDTF/DCTERMS.available">2025-04-09</meta:user-defined>
    <meta:user-defined meta:name="OVERHEIDop.KamerstukTypen/DC.type">Motie</meta:user-defined>
    <meta:user-defined meta:name="OVERHEIDop.dossiernummer">2455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oops en Tseggai over maximale samenwerking van de Kansspelautoriteit met andere toezichthouders</meta:user-defined>
    <meta:user-defined meta:name="OVERHEIDop.indiener">M. Tseggai</meta:user-defined>
    <meta:user-defined meta:name="OVERHEIDop.indiener">W.J. Koops</meta:user-defined>
    <meta:user-defined meta:name="OVERHEIDop.dossiertitel">Kansspel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8</meta:user-defined>
    <meta:user-defined meta:name="DC.title">Kansspelen; Motie; Motie van de leden Koops en Tseggai over maximale samenwerking van de Kansspelautoriteit met andere toezichth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