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61
      <text:tab/>MOTIE VAN DE LEDEN TSEGGAI EN KOOPS</text:h>
      <text:p text:style-name="ifm_p_ifm">Voorgesteld 8 april 2025</text:p>
      <text:p text:style-name="ifm_p_mt.3.76mm_ifm">De Kamer,</text:p>
      <text:p text:style-name="ifm_p_mt.3.76mm_ifm">gehoord de beraadslaging,</text:p>
      <text:p text:style-name="ifm_p_mt.3.76mm_ifm">overwegende dat consumenten zo veel mogelijk moeten worden toe- en doorgeleid naar het legale kansspelaanbod en dat een volledig reclameverbod daar contraproductief voor zou kunnen uitpakken;</text:p>
      <text:p text:style-name="ifm_p_mt.3.76mm_ifm">van mening dat kansspelaanbieders geen reclameruimte dienen te krijgen tenzij ze zich bewezen betrouwbaar en betrokken opstellen in het naleven van de regels over de zorgplicht;</text:p>
      <text:p text:style-name="ifm_p_mt.3.76mm_ifm">verzoekt de regering om in de nieuwe wet op de kansspelen een verbod op te nemen op het adverteren en in zoekmachines vindbaar maken van gokwebsites, tenzij de Kansspelautoriteit op basis van een zorgvuldige doorlichting een aanbieder bij uitzondering heeft gecertificeerd als</text:p>
      <text:p text:style-name="ifm_p_ifm">betrouwbare organisatie, het zogenoemde whitelisting,</text:p>
      <text:p text:style-name="ifm_p_mt.3.76mm_ifm">en gaat over tot de orde van de dag.</text:p>
      <text:p text:style-name="ifm_p_mt.3.76mm_ifm">Tseggai</text:p>
      <text:p text:style-name="ifm_p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61<text:tab/><text:page-number text:select-page="current"/></text:p>
      </style:footer>
    </style:master-page>
    <style:master-page xmlns:sdu-fn="http://schema.sdu.nl/2011/07/functions" style:name="Landscape" style:page-layout-name="landscape-margin-text">
      <style:footer>
        <text:p text:style-name="footer">Tweede Kamer, vergaderjaar 2024-2025, 24 55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de leden Tseggai en Koops over een verbod op het adverteren en in zoekmachines vindbaar maken van gokwebsites</dc:title>
    <meta:user-defined meta:name="OVERHEIDop.ParlID/DC.identifier">kst-24557-261</meta:user-defined>
    <meta:user-defined meta:name="OVERHEIDop.ondernummer">261</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de leden Tseggai en Koops over een verbod op het adverteren en in zoekmachines vindbaar maken van gokwebsites</meta:user-defined>
    <meta:user-defined meta:name="OVERHEIDop.indiener">W.J. Koops</meta:user-defined>
    <meta:user-defined meta:name="OVERHEIDop.indiener">M. Tseggai</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de leden Tseggai en Koops over een verbod op het adverteren en in zoekmachines vindbaar maken van gokwebsi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