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55
      <text:tab/>MOTIE VAN DE LEDEN WIJEN-NASS EN DRAL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overwegende dat het voor fysieke kansspelaanbieders steeds lastiger wordt om kansspelen aan te blijven bieden door toenemende wet- en regelgeving;</text:p>
      <text:p text:style-name="ifm_p_mt.3.76mm_ifm">overwegende dat bij het wegvallen van fysieke kansspelaanbieders het risico bestaat dat spelers zich richting de illegale online kansspelaanbieders begeven, waar minder controle is op problematisch speelgedrag;</text:p>
      <text:p text:style-name="ifm_p_mt.3.76mm_ifm">overwegende dat daarom fysieke kansspelaanbieders over heel Nederland moeten kunnen blijven bestaan;</text:p>
      <text:p text:style-name="ifm_p_mt.3.76mm_ifm">verzoekt de regering om te blijven waarborgen dat fysieke speelcasino's in heel Nederland evenredig aanwezig blijven,</text:p>
      <text:p text:style-name="ifm_p_mt.3.76mm_ifm">en gaat over tot de orde van de dag.</text:p>
      <text:p text:style-name="ifm_p_mt.3.76mm_ifm">Wijen-Nass</text:p>
      <text:p text:style-name="ifm_p_ifm">Dr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de leden Wijen-Nass en Dral over evenredige aanwezigheid van fysieke speelcasino's waarborgen</dc:title>
    <meta:user-defined meta:name="OVERHEIDop.ParlID/DC.identifier">kst-24557-255</meta:user-defined>
    <meta:user-defined meta:name="OVERHEIDop.ondernummer">255</meta:user-defined>
    <meta:user-defined meta:name="DCTERMS.W3CDTF/DCTERMS.available">2025-04-09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ijen-Nass en Dral over evenredige aanwezigheid van fysieke speelcasino's waarborgen</meta:user-defined>
    <meta:user-defined meta:name="OVERHEIDop.indiener">R.M. Dral</meta:user-defined>
    <meta:user-defined meta:name="OVERHEIDop.indiener">M.J.M.H. Wijen-Nass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Kansspelen; Motie; Motie van de leden Wijen-Nass en Dral over evenredige aanwezigheid van fysieke speelcasino's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