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54
      <text:tab/>MOTIE VAN HET LID WIJEN-NASS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het Ministerie van Justitie en Veiligheid werkt aan een nieuwe wet op de kansspelen;</text:p>
      <text:p text:style-name="ifm_p_mt.3.76mm_ifm">overwegende dat in deze nieuwe wetgeving verregaande bevoegdheden voor de Kansspelautoriteit noodzakelijk zijn, ten behoeve van de opsporing van illegale online kansspelen;</text:p>
      <text:p text:style-name="ifm_p_mt.3.76mm_ifm">verzoekt de regering om in deze nieuwe wet een bevoegdheid op te nemen om illegale websites op een laagdrempelige manier offline te kunnen hal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 van het lid Wijen-Nass over een bevoegdheid om illegale websites offline te kunnen halen</dc:title>
    <meta:user-defined meta:name="OVERHEIDop.ParlID/DC.identifier">kst-24557-254</meta:user-defined>
    <meta:user-defined meta:name="OVERHEIDop.ondernummer">254</meta:user-defined>
    <meta:user-defined meta:name="DCTERMS.W3CDTF/DCTERMS.available">2025-04-10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een bevoegdheid om illegale websites offline te kunnen halen</meta:user-defined>
    <meta:user-defined meta:name="OVERHEIDop.indiener">M.J.M.H. Wijen-Nass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 van het lid Wijen-Nass over een bevoegdheid om illegale websites offline te kunnen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