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50
      <text:tab/>MOTIE VAN HET LID VAN NISPEN C.S.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overwegende dat vooruitlopend op de aanstaande wetswijziging een eenduidige en aangescherpte zorgplicht voor kansspelaanbieders met duidelijke kaders van belang is om gokschade zo veel mogelijk te voorkomen;</text:p>
      <text:p text:style-name="ifm_p_mt.3.76mm_ifm">verzoekt de regering zo snel mogelijk te zorgen voor een aangescherpte zorgplicht en hierbij de voorstellen van de Kansspelautoriteit en verslavingsdeskundigen doorslaggevend te laten zijn,</text:p>
      <text:p text:style-name="ifm_p_mt.3.76mm_ifm">en gaat over tot de orde van de dag.</text:p>
      <text:p text:style-name="ifm_p_mt.3.76mm_ifm">Van Nispen</text:p>
      <text:p text:style-name="ifm_p_ifm">Bikker</text:p>
      <text:p text:style-name="ifm_p_ifm">Diederik van Dijk</text:p>
      <text:p text:style-name="ifm_p_ifm">Tseggai</text:p>
      <text:p text:style-name="ifm_p_ifm">El Abassi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Van Nispen c.s. over een aangescherpte zorgplicht voor kansspelaanbieders</dc:title>
    <meta:user-defined meta:name="OVERHEIDop.ParlID/DC.identifier">kst-24557-250</meta:user-defined>
    <meta:user-defined meta:name="OVERHEIDop.ondernummer">250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c.s. over een aangescherpte zorgplicht voor kansspelaanbieders</meta:user-defined>
    <meta:user-defined meta:name="OVERHEIDop.indiener">D.G. Boswijk</meta:user-defined>
    <meta:user-defined meta:name="OVERHEIDop.indiener">I. el Abassi</meta:user-defined>
    <meta:user-defined meta:name="OVERHEIDop.indiener">M. Tseggai</meta:user-defined>
    <meta:user-defined meta:name="OVERHEIDop.indiener">D.J.H. (Diederik) van Dijk</meta:user-defined>
    <meta:user-defined meta:name="OVERHEIDop.indiener">M.H. Bikker</meta:user-defined>
    <meta:user-defined meta:name="OVERHEIDop.indiener">M. van Nispen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het lid Van Nispen c.s. over een aangescherpte zorgplicht voor kansspel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