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2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248
      <text:tab/>MOTIE VAN DE LEDEN DRAL EN WIJEN-NASS</text:h>
      <text:p text:style-name="ifm_p_ifm">Voorgesteld 8 april 2025</text:p>
      <text:p text:style-name="ifm_p_mt.3.76mm_ifm">De Kamer,</text:p>
      <text:p text:style-name="ifm_p_mt.3.76mm_ifm">gehoord de beraadslaging,</text:p>
      <text:p text:style-name="ifm_p_mt.3.76mm_ifm">constaterende dat de Staatssecretaris bij online risicovolle kansspelen een verhoging van de leeftijdsgrens voorstelt van 18 naar 21 jaar;</text:p>
      <text:p text:style-name="ifm_p_mt.3.76mm_ifm">constaterende dat de Staatssecretaris aangeeft dat er geen onderzoek is gedaan of hierdoor geen verdere vlucht naar de illegaliteit zal ontstaan;</text:p>
      <text:p text:style-name="ifm_p_mt.3.76mm_ifm">overwegende dat deze maatregel schijnveiligheid creëert als van dit laatste sprake is;</text:p>
      <text:p text:style-name="ifm_p_mt.3.76mm_ifm">verzoekt de Staatssecretaris om die reden dit onderzoek wel te doen, en de</text:p>
      <text:p text:style-name="ifm_p_ifm">resultaten tijdig met de Kamer te delen,</text:p>
      <text:p text:style-name="ifm_p_mt.3.76mm_ifm">en gaat over tot de orde van de dag.</text:p>
      <text:p text:style-name="ifm_p_mt.3.76mm_ifm">Dral</text:p>
      <text:p text:style-name="ifm_p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57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57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Motie; Motie van de leden Dral en Wijen-Nass over een vlucht naar illegaliteit door het verhogen van de leeftijdsgrens bij risicovolle kansspelen</dc:title>
    <meta:user-defined meta:name="OVERHEIDop.ParlID/DC.identifier">kst-24557-248</meta:user-defined>
    <meta:user-defined meta:name="OVERHEIDop.ondernummer">248</meta:user-defined>
    <meta:user-defined meta:name="DCTERMS.W3CDTF/DCTERMS.available">2025-04-09</meta:user-defined>
    <meta:user-defined meta:name="OVERHEIDop.KamerstukTypen/DC.type">Motie</meta:user-defined>
    <meta:user-defined meta:name="OVERHEIDop.dossiernummer">2455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ral en Wijen-Nass over een vlucht naar illegaliteit door het verhogen van de leeftijdsgrens bij risicovolle kansspelen</meta:user-defined>
    <meta:user-defined meta:name="OVERHEIDop.indiener">M.J.M.H. Wijen-Nass</meta:user-defined>
    <meta:user-defined meta:name="OVERHEIDop.indiener">R.M. Dral</meta:user-defined>
    <meta:user-defined meta:name="OVERHEIDop.dossiertitel">Kansspel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8</meta:user-defined>
    <meta:user-defined meta:name="DC.title">Kansspelen; Motie; Motie van de leden Dral en Wijen-Nass over een vlucht naar illegaliteit door het verhogen van de leeftijdsgrens bij risicovolle kanssp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