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40
      <text:tab/>BRIEF VAN DE MINISTER VOOR RECHTSBESCHERMING</text:h>
      <text:p text:style-name="ifm_p_mt.3.76mm_ifm">Aan de Voorzitter van de Tweede Kamer der Staten-Generaal</text:p>
      <text:p text:style-name="ifm_p_mt.3.76mm_ifm">Den Haag, 27 juni 2024</text:p>
      <text:p text:style-name="ifm_p_mt.3.76mm_ifm">Met deze brief bied ik uw Kamer een onderzoek aan dat recent in opdracht van het Wetenschappelijk Onderzoek- en Datacentrum (WODC) is uitgevoerd. Het gaat om het onderzoek «Perspectief van Nederlanders op kansspelen», uitgevoerd door Ipsos I&amp;O. Het rapport biedt onder andere inzicht in het perspectief van Nederlanders op kansspelen in het algemeen, motieven om deel te nemen, ingeschatte risico’s en bekendheid van hulp. De inzichten uit dit onderzoek dragen bij aan de ontwikkeling van het kansspelbeleid en zijn daarmee een aanvulling op de lopende evaluatie van de Wet kansspelen op afstan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40<text:tab/><text:page-number text:select-page="current"/></text:p>
      </style:footer>
    </style:master-page>
    <style:master-page xmlns:sdu-fn="http://schema.sdu.nl/2011/07/functions" style:name="Landscape" style:page-layout-name="landscape-margin-text">
      <style:footer>
        <text:p text:style-name="footer">Tweede Kamer, vergaderjaar 2023-2024, 24 557,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WODC-onderzoek ‘Perspectief van Nederlanders op kansspelen’</dc:title>
    <meta:user-defined meta:name="OVERHEIDop.ParlID/DC.identifier">kst-24557-240</meta:user-defined>
    <meta:user-defined meta:name="OVERHEIDop.ondernummer">240</meta:user-defined>
    <meta:user-defined meta:name="DCTERMS.W3CDTF/DCTERMS.available">2024-07-01</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8/xml/MC-OEP-Kamerstuk-Web.xml</meta:user-defined>
    <meta:user-defined meta:name="OVERHEIDop.documenttitel">WODC-onderzoek ‘Perspectief van Nederlanders op kansspelen’</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Kansspelen; Brief regering; WODC-onderzoek ‘Perspectief van Nederlanders op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