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34
      <text:tab/>MOTIE VAN HET LID VAN NISPEN C.S.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overwegende dat niet-echte identiteitsbewijzen (fake-ID's) een belangrijk middel kunnen zijn voor de Kansspelautoriteit (KSA) om gokbedrijven effectief te controleren op het naleven van de zorgplicht;</text:p>
      <text:p text:style-name="ifm_p_mt.3.76mm_ifm">verzoekt de regering het in de wet en/of lagere regels mogelijk te maken dat de KSA gebruik kan maken van fake-ID's als extra middel voor controle op kansspelaanbieders,</text:p>
      <text:p text:style-name="ifm_p_mt.3.76mm_ifm">en gaat over tot de orde van de dag.</text:p>
      <text:p text:style-name="ifm_p_mt.3.76mm_ifm">Van Nispen</text:p>
      <text:p text:style-name="ifm_p_ifm">Bikker</text:p>
      <text:p text:style-name="ifm_p_ifm">Boswijk</text:p>
      <text:p text:style-name="ifm_p_ifm">Tseggai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57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57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Van Nispen c.s. over het de KSA mogelijk maken om gebruik te maken van fake-ID's voor controle op kansspelaanbieders</dc:title>
    <meta:user-defined meta:name="OVERHEIDop.ParlID/DC.identifier">kst-24557-234</meta:user-defined>
    <meta:user-defined meta:name="OVERHEIDop.ondernummer">234</meta:user-defined>
    <meta:user-defined meta:name="DCTERMS.W3CDTF/DCTERMS.available">2024-04-12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c.s. over het de KSA mogelijk maken om gebruik te maken van fake-ID's voor controle op kansspelaanbieders</meta:user-defined>
    <meta:user-defined meta:name="OVERHEIDop.indiener">J.N. van Vroonhoven</meta:user-defined>
    <meta:user-defined meta:name="OVERHEIDop.indiener">M. Tseggai</meta:user-defined>
    <meta:user-defined meta:name="OVERHEIDop.indiener">D.G. Boswijk</meta:user-defined>
    <meta:user-defined meta:name="OVERHEIDop.indiener">M.H. Bikker</meta:user-defined>
    <meta:user-defined meta:name="OVERHEIDop.indiener">M. van Nispen</meta:user-defined>
    <meta:user-defined meta:name="OVERHEIDop.dossiertitel">Kanssp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Kansspelen; Motie; Motie van het lid Van Nispen c.s. over het de KSA mogelijk maken om gebruik te maken van fake-ID's voor controle op kansspel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