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2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57<text:tab/>Kansspelen</text:h>
      <text:h text:style-name="ifm_p_font.bold_size.9.06pt_mt.18.8mm_indent.-58.5mm_ifm" text:outline-level="1">Nr. 231
      <text:tab/>MOTIE VAN HET LID VAN NISPEN C.S.</text:h>
      <text:p text:style-name="ifm_p_ifm">Voorgesteld 11 april 2024</text:p>
      <text:p text:style-name="ifm_p_mt.3.76mm_ifm">De Kamer,</text:p>
      <text:p text:style-name="ifm_p_mt.3.76mm_ifm">gehoord de beraadslaging,</text:p>
      <text:p text:style-name="ifm_p_mt.3.76mm_ifm">constaterende dat de lat voor aansprakelijkheid nu dusdanig hoog ligt dat zelfs bedrijven die aantoonbaar de regels niet naleven slechts heel moeilijk daarop aangesproken kunnen worden door individuen;</text:p>
      <text:p text:style-name="ifm_p_mt.3.76mm_ifm">verzoekt de regering te onderzoeken op welke manier de aansprakelijkheid van onlinekansspelaanbieders kan worden verruimd richting individuen wanneer de gokbedrijven de regels schenden omtrent de zorgplicht voor verslavingspreventie en verantwoord spelen,</text:p>
      <text:p text:style-name="ifm_p_mt.3.76mm_ifm">en gaat over tot de orde van de dag.</text:p>
      <text:p text:style-name="ifm_p_mt.3.76mm_ifm">Van Nispen</text:p>
      <text:p text:style-name="ifm_p_ifm">Bikker</text:p>
      <text:p text:style-name="ifm_p_ifm">Boswijk</text:p>
      <text:p text:style-name="ifm_p_ifm">Tseggai</text:p>
      <text:p text:style-name="ifm_p_ifm">Van Vroo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57, nr. 231<text:tab/><text:page-number text:select-page="current"/></text:p>
      </style:footer>
    </style:master-page>
    <style:master-page xmlns:sdu-fn="http://schema.sdu.nl/2011/07/functions" style:name="Landscape" style:page-layout-name="landscape-margin-text">
      <style:footer>
        <text:p text:style-name="footer">Tweede Kamer, vergaderjaar 2023-2024, 24 557,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Motie; Motie van het lid Van Nispen c.s. over het verruimen van aansprakelijkheid van onlinekansspelaanbieders richting individuen bij schending van de zorgplichtregels voor verslavingspreventie</dc:title>
    <meta:user-defined meta:name="OVERHEIDop.ParlID/DC.identifier">kst-24557-231</meta:user-defined>
    <meta:user-defined meta:name="OVERHEIDop.ondernummer">231</meta:user-defined>
    <meta:user-defined meta:name="DCTERMS.W3CDTF/DCTERMS.available">2024-04-12</meta:user-defined>
    <meta:user-defined meta:name="OVERHEIDop.KamerstukTypen/DC.type">Motie</meta:user-defined>
    <meta:user-defined meta:name="OVERHEIDop.dossiernummer">24557</meta:user-defined>
    <meta:user-defined meta:name="OVERHEIDop.configuratie">https://repository.officiele-overheidspublicaties.nl/MasterConfiguraties/MC-OEP-Kamerstuk-Web/1.3/xml/MC-OEP-Kamerstuk-Web.xml</meta:user-defined>
    <meta:user-defined meta:name="OVERHEIDop.documenttitel">Motie van het lid Van Nispen c.s. over het verruimen van aansprakelijkheid van onlinekansspelaanbieders richting individuen bij schending van de zorgplichtregels voor verslavingspreventie</meta:user-defined>
    <meta:user-defined meta:name="OVERHEIDop.indiener">J.N. van Vroonhoven</meta:user-defined>
    <meta:user-defined meta:name="OVERHEIDop.indiener">M. Tseggai</meta:user-defined>
    <meta:user-defined meta:name="OVERHEIDop.indiener">D.G. Boswijk</meta:user-defined>
    <meta:user-defined meta:name="OVERHEIDop.indiener">M.H. Bikker</meta:user-defined>
    <meta:user-defined meta:name="OVERHEIDop.indiener">M. van Nispen</meta:user-defined>
    <meta:user-defined meta:name="OVERHEIDop.dossiertitel">Kanssp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Kansspelen; Motie; Motie van het lid Van Nispen c.s. over het verruimen van aansprakelijkheid van onlinekansspelaanbieders richting individuen bij schending van de zorgplichtregels voor verslavingsprev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