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23
      <text:tab/>MOTIE VAN DE LEDEN MUTLUER EN TSEGGAI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overwegende dat inschrijving in het Centraal Register Uitsluiting Kansspelen (Cruks) op basis van een verzoek van bewindvoerders of mentoren zonder instemming van hun cliënt niet mogelijk is;</text:p>
      <text:p text:style-name="ifm_p_mt.3.76mm_ifm">overwegende dat vervangende toestemming via de kantonrechter of via de onvrijwillige procedure extra tijd kost en extra financiële problemen voor cliënten kan veroorzaken;</text:p>
      <text:p text:style-name="ifm_p_mt.3.76mm_ifm">verzoekt de regering om te onderzoeken hoe de positie van bewindvoerders en mentoren bij inschrijving van hun cliënten in het Cruks kan worden versterkt, en de Kamer hierover te informeren,</text:p>
      <text:p text:style-name="ifm_p_mt.3.76mm_ifm">en gaat over tot de orde van de dag.</text:p>
      <text:p text:style-name="ifm_p_mt.3.76mm_ifm">Mutlu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57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57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de leden Mutluer en Tseggai over onderzoeken hoe de positie van bewindvoerders en mentoren bij inschrijving van hun cliënten in het Cruks kan worden versterkt</dc:title>
    <meta:user-defined meta:name="OVERHEIDop.ParlID/DC.identifier">kst-24557-223</meta:user-defined>
    <meta:user-defined meta:name="OVERHEIDop.ondernummer">223</meta:user-defined>
    <meta:user-defined meta:name="DCTERMS.W3CDTF/DCTERMS.available">2024-04-12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Tseggai over onderzoeken hoe de positie van bewindvoerders en mentoren bij inschrijving van hun cliënten in het Cruks kan worden versterkt</meta:user-defined>
    <meta:user-defined meta:name="OVERHEIDop.indiener">M. Tseggai</meta:user-defined>
    <meta:user-defined meta:name="OVERHEIDop.indiener">S. Mutluer</meta:user-defined>
    <meta:user-defined meta:name="OVERHEIDop.dossiertitel">Kanssp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Kansspelen; Motie; Motie van de leden Mutluer en Tseggai over onderzoeken hoe de positie van bewindvoerders en mentoren bij inschrijving van hun cliënten in het Cruks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