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57-2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57<text:tab/>Kansspelen</text:h>
      <text:h text:style-name="ifm_p_font.bold_size.9.06pt_mt.18.8mm_indent.-58.5mm_ifm" text:outline-level="1">Nr. 213
      <text:tab/>BRIEF VAN DE MINISTER VOOR RECHTSBESCHERMING</text:h>
      <text:p text:style-name="ifm_p_mt.3.76mm_ifm">Aan de Voorzitter van de Tweede Kamer der Staten-Generaal</text:p>
      <text:p text:style-name="ifm_p_mt.3.76mm_ifm">Den Haag, 5 oktober 2023</text:p>
      <text:p text:style-name="ifm_p_mt.3.76mm_ifm">Met deze brief deel ik de «Monitoringsrapportage online kansspelen najaar 2023» die de Kansspelautoriteit vandaag heeft gepubliceerd, met uw Kamer. Deze monitoringsrapportage schetst de huidige stand van zaken op de online kansspelmarkt.<text:note text:id="ID-1111043-d36e74" text:note-class="footnote"><text:note-citation text:label="1 ">1</text:note-citation><text:note-body><text:p text:style-name="ifm_p_font.normal_size.6.93pt_mt..5mm_indent.-0.1161in_mleft.0.1161in_ifm">De meeste gegevens betreffen cijfers tot en met 31 juli 2023.</text:p></text:note-body></text:note> De legale markt voor online kansspelen is het afgelopen half jaar opnieuw gegroeid, maar aanzienlijk minder sterk dan in eerder gemeten periodes. Daarnaast geeft de rapportage onder andere inzicht in de kanalisatie, het aantal spelers, het aantal inschrijvingen in het Centraal Register Uitsluiting Kansspelen (Cruks) en reclame. In de rapportage is ook specifiek gekeken naar het aandeel jongvolwassenen in de kansspelmarkt.</text:p>
      <text:p text:style-name="ifm_p_mt.3.76mm_ifm">In de voortgangsbrief kansspelen op afstand die ik uw Kamer uiterlijk eind 2023 zal sturen ga ik uitvoeriger in op de ontwikkelingen rondom kansspelen op afstand. Daar zal ik ook deze monitoringsrapportage bij betrek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57, nr. 213<text:tab/><text:page-number text:select-page="current"/></text:p>
      </style:footer>
    </style:master-page>
    <style:master-page xmlns:sdu-fn="http://schema.sdu.nl/2011/07/functions" style:name="Landscape" style:page-layout-name="landscape-margin-text">
      <style:footer>
        <text:p text:style-name="footer">Tweede Kamer, vergaderjaar 2023-2024, 24 557,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Monitoringsrapportage online kansspelen najaar 2023</dc:title>
    <meta:user-defined meta:name="OVERHEIDop.ParlID/DC.identifier">kst-24557-213</meta:user-defined>
    <meta:user-defined meta:name="OVERHEIDop.ondernummer">213</meta:user-defined>
    <meta:user-defined meta:name="DCTERMS.W3CDTF/DCTERMS.available">2023-10-12</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3/xml/MC-OEP-Kamerstuk-Web.xml</meta:user-defined>
    <meta:user-defined meta:name="OVERHEIDop.documenttitel">Monitoringsrapportage online kansspelen najaar 2023</meta:user-defined>
    <meta:user-defined meta:name="OVERHEIDop.indiener">F.M. Weerwind</meta:user-defined>
    <meta:user-defined meta:name="OVERHEIDop.dossiertitel">Kanssp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Kansspelen; Brief regering; Monitoringsrapportage online kansspelen najaa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