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2
      <text:tab/>BRIEF VAN DE STAATSSECRETARIS VAN VOLKSGEZONDHEID, WELZIJN EN SPORT</text:h>
      <text:p text:style-name="ifm_p_mt.3.76mm_ifm">Aan de Voorzitter van de Tweede Kamer der Staten-Generaal</text:p>
      <text:p text:style-name="ifm_p_mt.3.76mm_ifm">Den Haag, 28 september 2023</text:p>
      <text:p text:style-name="ifm_p_mt.3.76mm_ifm">Hierbij bied ik u het rapport <text:span text:style-name="ifm_span_font.italic_ifm">Gokken met Gezondheid, advies online kansspelen</text:span> van de Nationaal Rapporteur Verslavingen (NRV) aan.</text:p>
      <text:p text:style-name="ifm_p_mt.3.76mm_ifm">Op 1 oktober 2021 is de markt voor online kansspelen geopend door de inwerkingtreding van de Wet Kansspelen op afstand (Wet Koa) (Kamerstuk 33 996). De NRV richt zich in zijn advies tot de vormen van kansspelen die met de Wet Koa zijn gelegaliseerd en het grootste risico voor een kansspelverslaving vormen. De aanbevelingen zien op het formuleren van aanvullend beleid om schade van de toename van online kansspelen te beperken en te voorkomen. Aangezien het kansspelbeleid bij het Ministerie van Justitie en Veiligheid is belegd bespreek ik de aanbevelingen met de Minister voor Rechtsbescherming. Tevens raken enkele aanbevelingen aan de verslavingszorg en daarom betrek ik ook de Minister voor Langdurige Zorg en Sport. Gezamenlijk voorzien wij u van een inhoudelijke beleidsreactie voor het eind van 2023.</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2<text:tab/><text:page-number text:select-page="current"/></text:p>
      </style:footer>
    </style:master-page>
    <style:master-page xmlns:sdu-fn="http://schema.sdu.nl/2011/07/functions" style:name="Landscape" style:page-layout-name="landscape-margin-text">
      <style:footer>
        <text:p text:style-name="footer">Tweede Kamer, vergaderjaar 2023-2024, 24 55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apport Gokken met Gezondheid, advies online kansspelen van de Nationaal Rapporteur Verslaving</dc:title>
    <meta:user-defined meta:name="OVERHEIDop.ParlID/DC.identifier">kst-24557-212</meta:user-defined>
    <meta:user-defined meta:name="OVERHEIDop.ondernummer">212</meta:user-defined>
    <meta:user-defined meta:name="DCTERMS.W3CDTF/DCTERMS.available">2023-10-03</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Rapport Gokken met Gezondheid, advies online kansspelen van de Nationaal Rapporteur Verslaving</meta:user-defined>
    <meta:user-defined meta:name="OVERHEIDop.indiener">M. van Ooij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ansspelen; Brief regering; Rapport Gokken met Gezondheid, advies online kansspelen van de Nationaal Rapporteur Versl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