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12.26pt_mt.7.52mm_indent.-58.5mm_ifm" text:outline-level="1">31 477<text:tab/>Bestrijden witwassen en terrorismefinanciering</text:h>
      <text:h text:style-name="ifm_p_font.bold_size.9.06pt_mt.18.8mm_indent.-58.5mm_ifm" text:outline-level="1">Nr. 207
      <text:tab/>BRIEF VAN DE MINISTER VOOR RECHTSBESCHERMING</text:h>
      <text:p text:style-name="ifm_p_mt.3.76mm_ifm">Aan de Voorzitter van de Tweede Kamer der Staten-Generaal</text:p>
      <text:p text:style-name="ifm_p_mt.3.76mm_ifm">Den Haag, 7 februari 2023</text:p>
      <text:p text:style-name="ifm_p_mt.3.76mm_ifm">Bij brief van 20 januari 2023 heeft de vaste commissie voor Volksgezondheid, Welzijn en Sport mij verzocht om de <text:span text:style-name="ifm_span_font.italic_ifm">Trendanalyse matchfixing</text:span> van de Sports Betting Intelligence Unit van de Kansspelautoriteit (december 2022) per ommegaande aan uw Kamer te doen toekomen. Bijgaand ontvangt u deze.</text:p>
      <text:p text:style-name="ifm_p_mt.3.76mm_ifm">Zoals bekend vindt momenteel een herijking van de structuur rond de bestrijding van matchfixing plaats. De Minister voor Langdurige Zorg en Sport en de Minister van Justitie en Veiligheid verwachten uw Kamer voor de zomer verder te informeren over de uitkomsten daarvan. In de betreffende brief zal ook een beleidsreactie worden gegeven op bijgevoegde trendanalys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7<text:tab/><text:page-number text:select-page="current"/></text:p>
      </style:footer>
    </style:master-page>
    <style:master-page xmlns:sdu-fn="http://schema.sdu.nl/2011/07/functions" style:name="Landscape" style:page-layout-name="landscape-margin-text">
      <style:footer>
        <text:p text:style-name="footer">Tweede Kamer, vergaderjaar 2022-2023, 24 55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eactie op verzoek commissie over de trendanalyse van de Sports Betting Intelligence Unit (SBIU) van de Kansspelautoriteit</dc:title>
    <meta:user-defined meta:name="OVERHEIDop.ParlID/DC.identifier">kst-24557-207</meta:user-defined>
    <meta:user-defined meta:name="OVERHEIDop.ondernummer">207</meta:user-defined>
    <meta:user-defined meta:name="DCTERMS.W3CDTF/DCTERMS.available">2023-02-10</meta:user-defined>
    <meta:user-defined meta:name="OVERHEIDop.KamerstukTypen/DC.type">Brief</meta:user-defined>
    <meta:user-defined meta:name="OVERHEIDop.dossiernummer">24557;31477</meta:user-defined>
    <meta:user-defined meta:name="OVERHEIDop.configuratie">https://repository.officiele-overheidspublicaties.nl/MasterConfiguraties/MC-OEP-Kamerstuk-Web/1.3/xml/MC-OEP-Kamerstuk-Web.xml</meta:user-defined>
    <meta:user-defined meta:name="OVERHEIDop.documenttitel">Reactie op verzoek commissie over de trendanalyse van de Sports Betting Intelligence Unit (SBIU) van de Kansspelautoriteit</meta:user-defined>
    <meta:user-defined meta:name="OVERHEIDop.indiener">F.M. Weerwind</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Kansspelen; Brief regering; Reactie op verzoek commissie over de trendanalyse van de Sports Betting Intelligence Unit (SBIU) van de Kansspel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