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0
      <text:tab/>MOTIE VAN HET LID VAN NISPEN C.S.</text:h>
      <text:p text:style-name="ifm_p_ifm">Voorgesteld 19 oktober 2022</text:p>
      <text:p text:style-name="ifm_p_mt.3.76mm_ifm">De Kamer,</text:p>
      <text:p text:style-name="ifm_p_mt.3.76mm_ifm">gehoord de beraadslaging,</text:p>
      <text:p text:style-name="ifm_p_mt.3.76mm_ifm">van mening dat het niet wenselijk is dat wanneer een aanbieder op dit moment iemand gedwongen wil laten inschrijven in het Centraal Register Uitsluiting Kansspelen (CRUKS), het soms zes weken duurt voordat dit ook daadwerkelijk is gebeurd, wegens beperkte capaciteit bij de Kansspelautoriteit;</text:p>
      <text:p text:style-name="ifm_p_mt.3.76mm_ifm">voorts van mening dat de Ksa haar wettelijke taken, zoals vergunningverlening, toezicht en handhaving, goed moet kunnen uitvoeren, zodat kwetsbare mensen goed beschermd worden en malafide ondernemers geen voet aan de grond krijgen op de kansspelmarkt;</text:p>
      <text:p text:style-name="ifm_p_mt.3.76mm_ifm">verzoekt de regering te bezien of de huidige capaciteit van de Ksa toereikend is om adequaat te kunnen voldoen aan alle wettelijke taken die de Ksa heeft en, indien dit niet het geval is, met voorstellen naar de Kamer te komen om dit op te lossen,</text:p>
      <text:p text:style-name="ifm_p_mt.3.76mm_ifm">en gaat over tot de orde van de dag.</text:p>
      <text:p text:style-name="ifm_p_mt.3.76mm_ifm">Van Nispen</text:p>
      <text:p text:style-name="ifm_p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0<text:tab/><text:page-number text:select-page="current"/></text:p>
      </style:footer>
    </style:master-page>
    <style:master-page xmlns:sdu-fn="http://schema.sdu.nl/2011/07/functions" style:name="Landscape" style:page-layout-name="landscape-margin-text">
      <style:footer>
        <text:p text:style-name="footer">Tweede Kamer, vergaderjaar 2022-2023, 24 55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zorgen voor voldoende capaciteit voor de Kansspelautoritieit om haar taken uit te voeren</dc:title>
    <meta:user-defined meta:name="OVERHEIDop.ParlID/DC.identifier">kst-24557-200</meta:user-defined>
    <meta:user-defined meta:name="OVERHEIDop.ondernummer">200</meta:user-defined>
    <meta:user-defined meta:name="DCTERMS.W3CDTF/DCTERMS.available">2022-10-20</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zorgen voor voldoende capaciteit voor de Kansspelautoritieit om haar taken uit te voeren</meta:user-defined>
    <meta:user-defined meta:name="OVERHEIDop.indiener">M.H. Bikker</meta:user-defined>
    <meta:user-defined meta:name="OVERHEIDop.indiener">A. Kuik</meta:user-defined>
    <meta:user-defined meta:name="OVERHEIDop.indiener">M. van Nispen</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nsspelen; Motie; Motie van het lid Van Nispen c.s. over zorgen voor voldoende capaciteit voor de Kansspelautoritieit om haar taken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