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1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190
      <text:tab/>MOTIE VAN HET LID BIKKER C.S.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constaterende dat het WODC stelt dat er meer moet worden gedaan om jongeren te beschermen tegen gokreclames;</text:p>
      <text:p text:style-name="ifm_p_mt.3.76mm_ifm">overwegende dat de Reclamecode Online Kansspelen weliswaar venstertijden voor onlinereclame bevat, maar dat handhaving op een reclamecode omslachtig is en altijd enkel achteraf bij klachten kan plaatsvinden;</text:p>
      <text:p text:style-name="ifm_p_mt.3.76mm_ifm">overwegende dat al in 2016 een Kamermeerderheid vroeg venstertijden voor gokreclames ook online te laten gelden;</text:p>
      <text:p text:style-name="ifm_p_mt.3.76mm_ifm">verzoekt de regering in regelgeving vast te leggen dat onlinegokreclames aan dezelfde venstertijden moeten voldoen als gokreclames op televisie en radio,</text:p>
      <text:p text:style-name="ifm_p_mt.3.76mm_ifm">en gaat over tot de orde van de dag.</text:p>
      <text:p text:style-name="ifm_p_mt.3.76mm_ifm">Bikker</text:p>
      <text:p text:style-name="ifm_p_ifm">Van Nispen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57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57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Motie; Motie van het lid Bikker c.s. over in regelgeving vastleggen dat online gokreclames aan dezelfde venstertijden moeten voldoen als gokreclames op televisie en radio</dc:title>
    <meta:user-defined meta:name="OVERHEIDop.ParlID/DC.identifier">kst-24557-190</meta:user-defined>
    <meta:user-defined meta:name="OVERHEIDop.ondernummer">190</meta:user-defined>
    <meta:user-defined meta:name="DCTERMS.W3CDTF/DCTERMS.available">2021-12-17</meta:user-defined>
    <meta:user-defined meta:name="OVERHEIDop.KamerstukTypen/DC.type">Motie</meta:user-defined>
    <meta:user-defined meta:name="OVERHEIDop.dossiernummer">24557</meta:user-defined>
    <meta:user-defined meta:name="OVERHEIDop.documenttitel">Motie van het lid Bikker c.s. over in regelgeving vastleggen dat online gokreclames aan dezelfde venstertijden moeten voldoen als gokreclames op televisie en radio</meta:user-defined>
    <meta:user-defined meta:name="OVERHEIDop.indiener">A. Kuik</meta:user-defined>
    <meta:user-defined meta:name="OVERHEIDop.indiener">M. van Nispen</meta:user-defined>
    <meta:user-defined meta:name="OVERHEIDop.indiener">M.H. Bikker</meta:user-defined>
    <meta:user-defined meta:name="OVERHEIDop.dossiertitel">Kansspel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Kansspelen; Motie; Motie van het lid Bikker c.s. over in regelgeving vastleggen dat online gokreclames aan dezelfde venstertijden moeten voldoen als gokreclames op televisie en radi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