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1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188
      <text:tab/>MOTIE VAN HET LID BIKKER C.S.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het WODC stelt dat er meer moet worden gedaan om jongeren te beschermen tegen gokreclames;</text:p>
      <text:p text:style-name="ifm_p_mt.3.76mm_ifm">overwegende dat juist internationale sportevenementen met een Nederlandse vertegenwoordiging een grote aantrekkingskracht hebben op minderjarigen en jongvolwassenen en gokadvertenties momenteel juist rondom dit soort evenementen plaatsvinden;</text:p>
      <text:p text:style-name="ifm_p_mt.3.76mm_ifm">overwegende dat bijvoorbeeld de Belgische VRT heeft besloten geen gokreclames uit te zenden rondom de Olympische Spelen en het EK voetbal;</text:p>
      <text:p text:style-name="ifm_p_mt.3.76mm_ifm">verzoekt de regering op korte termijn met de publieke en commerciële omroepen te komen tot afspraken over het stopzetten van gokreclames rondom goed bekeken internationale sportevenementen met een Nederlandse vertegenwoordiging,</text:p>
      <text:p text:style-name="ifm_p_mt.3.76mm_ifm">en gaat over tot de orde van de dag.</text:p>
      <text:p text:style-name="ifm_p_mt.3.76mm_ifm">Bikker</text:p>
      <text:p text:style-name="ifm_p_ifm">Van Nispen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57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57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het lid Bikker c.s. over afspraken over stopzetten van gokreclames rondom internationale sportevenementen met een Nederlandse vertegenwoordiging</dc:title>
    <meta:user-defined meta:name="OVERHEIDop.ParlID/DC.identifier">kst-24557-188</meta:user-defined>
    <meta:user-defined meta:name="OVERHEIDop.ondernummer">188</meta:user-defined>
    <meta:user-defined meta:name="DCTERMS.W3CDTF/DCTERMS.available">2021-12-17</meta:user-defined>
    <meta:user-defined meta:name="OVERHEIDop.KamerstukTypen/DC.type">Motie</meta:user-defined>
    <meta:user-defined meta:name="OVERHEIDop.dossiernummer">24557</meta:user-defined>
    <meta:user-defined meta:name="OVERHEIDop.documenttitel">Motie van het lid Bikker c.s. over afspraken over stopzetten van gokreclames rondom internationale sportevenementen met een Nederlandse vertegenwoordiging</meta:user-defined>
    <meta:user-defined meta:name="OVERHEIDop.indiener">A. Kuik</meta:user-defined>
    <meta:user-defined meta:name="OVERHEIDop.indiener">M. van Nispen</meta:user-defined>
    <meta:user-defined meta:name="OVERHEIDop.indiener">M.H. Bikker</meta:user-defined>
    <meta:user-defined meta:name="OVERHEIDop.dossiertitel">Kansspel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nsspelen; Motie; Motie van het lid Bikker c.s. over afspraken over stopzetten van gokreclames rondom internationale sportevenementen met een Nederlandse vertegenwoord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