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57-1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557<text:tab/>Kansspelen</text:h>
      <text:h text:style-name="ifm_p_font.bold_size.9.06pt_mt.18.8mm_indent.-58.5mm_ifm" text:outline-level="1">Nr. 181
      <text:tab/>MOTIE VAN HET LID RUDMER HEEREMA</text:h>
      <text:p text:style-name="ifm_p_ifm">Voorgesteld 16 december 2021</text:p>
      <text:p text:style-name="ifm_p_mt.3.76mm_ifm">De Kamer,</text:p>
      <text:p text:style-name="ifm_p_mt.3.76mm_ifm">gehoord de beraadslaging,</text:p>
      <text:p text:style-name="ifm_p_mt.3.76mm_ifm">constaterende dat in samenspraak met organisaties die tot doel hebben verslaving aan kansspelen te beperken en te voorkomen een nieuwe waarschuwende tekst is ontwikkeld die gehanteerd dient te worden bij wervings- en reclameactiviteiten voor kansspelen;</text:p>
      <text:p text:style-name="ifm_p_mt.3.76mm_ifm">constaterende dat deze waarschuwende tekst voor alle kansspelen ongeacht hun risicoprofiel zal gelden;</text:p>
      <text:p text:style-name="ifm_p_mt.3.76mm_ifm">overwegende dat het hanteren van de nieuwe waarschuwingstekst voor alle kansspelen op gespannen voet staat met het besluit van de regering om in toekomstige wet- en regelgeving het risicoprofiel van het kansspel meer centraal te stellen;</text:p>
      <text:p text:style-name="ifm_p_mt.3.76mm_ifm">overwegende dat in toegestane uitzendtijden van kansspelreclames en bij de inzet van beroepssporters in werving en reclame reeds een onderscheid wordt gemaakt tussen risicovolle kansspelen en risicoarme kansspelen zoals loterijen;</text:p>
      <text:p text:style-name="ifm_p_mt.3.76mm_ifm">overwegende dat wanneer loterijen de nieuwe waarschuwingstekst zouden moeten hanteren dit mogelijk een negatief effect heeft op de maatschappelijke afdrachten voor de sport en goede doelen;</text:p>
      <text:p text:style-name="ifm_p_mt.3.76mm_ifm">verzoekt de regering in de vorm van een wetswijziging loterijen vanwege hun risicoarme spelaanbod toe te staan, een alternatieve waarschuwende tekst te hanteren bij hun wervings- en reclameactiviteiten, de effecten hiervan te monitoren en de uitkomsten hiervan te betrekken bij de evaluatie van de Wet kansspelen op afstand,</text:p>
      <text:p text:style-name="ifm_p_mt.3.76mm_ifm">en gaat over tot de orde van de dag.</text:p>
      <text:p text:style-name="ifm_p_mt.3.76mm_ifm">Rudmer Heer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557, nr. 181<text:tab/><text:page-number text:select-page="current"/></text:p>
      </style:footer>
    </style:master-page>
    <style:master-page xmlns:sdu-fn="http://schema.sdu.nl/2011/07/functions" style:name="Landscape" style:page-layout-name="landscape-margin-text">
      <style:footer>
        <text:p text:style-name="footer">Tweede Kamer, vergaderjaar 2021-2022, 24 557,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nsspelen; Motie; Motie van het lid Rudmer Heerema over loterijen toestaan een alternatieve waarschuwende tekst te hanteren bij hun wervings- en reclameactiviteiten</dc:title>
    <meta:user-defined meta:name="OVERHEIDop.ParlID/DC.identifier">kst-24557-181</meta:user-defined>
    <meta:user-defined meta:name="OVERHEIDop.ondernummer">181</meta:user-defined>
    <meta:user-defined meta:name="DCTERMS.W3CDTF/DCTERMS.available">2021-12-17</meta:user-defined>
    <meta:user-defined meta:name="OVERHEIDop.KamerstukTypen/DC.type">Motie</meta:user-defined>
    <meta:user-defined meta:name="OVERHEIDop.dossiernummer">24557</meta:user-defined>
    <meta:user-defined meta:name="OVERHEIDop.documenttitel">Motie van het lid Rudmer Heerema over loterijen toestaan een alternatieve waarschuwende tekst te hanteren bij hun wervings- en reclameactiviteiten</meta:user-defined>
    <meta:user-defined meta:name="OVERHEIDop.indiener">R.J. (Rudmer) Heerema</meta:user-defined>
    <meta:user-defined meta:name="OVERHEIDop.dossiertitel">Kansspe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Kansspelen; Motie; Motie van het lid Rudmer Heerema over loterijen toestaan een alternatieve waarschuwende tekst te hanteren bij hun wervings- en reclameactivitei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