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57-1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557<text:tab/>Kansspelen</text:h>
      <text:h text:style-name="ifm_p_font.bold_size.9.06pt_mt.18.8mm_indent.-58.5mm_ifm" text:outline-level="1">Nr. 171<text:tab/>BRIEF VAN DE MINISTER VOOR RECHTSBESCHERMING</text:h>
      <text:p text:style-name="ifm_p_mt.3.76mm_ifm">Aan de Voorzitter van de Tweede Kamer der Staten-Generaal</text:p>
      <text:p text:style-name="ifm_p_mt.3.76mm_ifm">Den Haag, 6 juli 2020</text:p>
      <text:p text:style-name="ifm_p_mt.3.76mm_ifm">Hierbij bied ik u het onderzoeksrapport van PwC aan, getiteld Marktordening van het loterijstelsel – één markt voor loterijproducten?<text:note text:id="ID-943845-d36e74" text:note-class="footnote"><text:note-citation text:label="1 ">1</text:note-citation><text:note-body><text:p text:style-name="ifm_p_font.normal_size.6.93pt_mt..5mm_indent.-0.1161in_mleft.0.1161in_ifm">Raadpleegbaar via www.tweedekamer.nl.</text:p></text:note-body></text:note> In de kamerbrief van 5 juli 2019 zijn vier contouren zijn geschetst van een toekomstbestendig loterijstelsel.<text:note text:id="ID-943845-d36e86" text:note-class="footnote"><text:note-citation text:label="2 ">2</text:note-citation><text:note-body><text:p text:style-name="ifm_p_font.normal_size.6.93pt_mt..5mm_indent.-0.1161in_mleft.0.1161in_ifm">Kamerstuk 24 557, nr. 152.</text:p></text:note-body></text:note> In de brief is een aantal vervolgonderzoeken aangekondigd, waaronder ook het onderhavige rapport.</text:p>
      <text:p text:style-name="ifm_p_mt.3.76mm_ifm">De vier contouren beslaan het borgen van het maatschappelijk karakter van loterijen, het maken van een duidelijk onderscheid tussen risicoarme en risicovolle kansspelen, het bieden van genoeg keuzeruimte en attractief aanbod voor de consument, en het uitgangspunt dat als verschillende loterijen tot één economische en beleidsmatige markt behoren voor die loterijen ook dezelfde spelregels moeten gelden.</text:p>
      <text:p text:style-name="ifm_p_mt.3.76mm_ifm">JenV heeft PWC gevraagd de mate van substitutie tussen de loterijproducten, de borging van de publieke belangen en de implicaties daarvan voor de marktordening te onderzoeken. Gelet op de uitgangspunten van het gemoderniseerde kansspelbeleid kan de vraag opkomen of het huidige, per segment gedifferentieerde, stelsel beleidsmatig wenselijk is.</text:p>
      <text:p text:style-name="ifm_p_mt.3.76mm_ifm">Naast het PwC-onderzoek dat nu voorligt is uw Kamer reeds geïnformeerd over twee onderzoeken uitgevoerd door SEO.<text:note text:id="ID-943845-d36e103" text:note-class="footnote"><text:note-citation text:label="3 ">3</text:note-citation><text:note-body><text:p text:style-name="ifm_p_font.normal_size.6.93pt_mt..5mm_indent.-0.1161in_mleft.0.1161in_ifm">Kamerstuk 24 557, nr. 165.</text:p></text:note-body></text:note> Deze onderzoeken zijn onderdeel van het beleidsvormingsproces gericht op een toekomstbestendig loterijstelsel en het realiseren van een veilig en verantwoord aanbod van kansspelen in Nederland. Dit proces voer ik samen met de Staatssecretaris van Financiën uit. Ik verwacht uiterlijk in het eerste kwartaal van 2021 een beleidsreactie aan uw Kamer aan te kunnen bieden, in de vorm van een aantal toekomstscenario’s. Dit is later dan toegezegd.</text:p>
      <text:p text:style-name="ifm_p_mt.3.76mm_ifm">Enerzijds is dit het gevolg van her-prioritering als gevolg van de coronacrisis, anderzijds hecht ik aan een zorgvuldig proces, met oog voor de verschillende belang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557, nr. 171<text:tab/><text:page-number text:select-page="current"/></text:p>
      </style:footer>
    </style:master-page>
    <style:master-page xmlns:sdu-fn="http://schema.sdu.nl/2011/07/functions" style:name="Landscape" style:page-layout-name="landscape-margin-text">
      <style:footer>
        <text:p text:style-name="footer">Tweede Kamer, vergaderjaar 2019-2020, 24 557,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nsspelen; Brief regering; Rapport ontwikkeling toekomstbestendig loterijstelsel</dc:title>
    <meta:user-defined meta:name="OVERHEIDop.ParlID/DC.identifier">kst-24557-171</meta:user-defined>
    <meta:user-defined meta:name="OVERHEIDop.ondernummer">171</meta:user-defined>
    <meta:user-defined meta:name="DCTERMS.W3CDTF/DCTERMS.available">2020-08-24</meta:user-defined>
    <meta:user-defined meta:name="OVERHEIDop.KamerstukTypen/DC.type">Brief</meta:user-defined>
    <meta:user-defined meta:name="OVERHEIDop.dossiernummer">24557</meta:user-defined>
    <meta:user-defined meta:name="OVERHEIDop.documenttitel">Rapport ontwikkeling toekomstbestendig loterijstelsel</meta:user-defined>
    <meta:user-defined meta:name="OVERHEIDop.Parlementair/DC.type">Kamerstuk</meta:user-defined>
    <meta:user-defined meta:name="OVERHEIDop.indiener">S. Dekker</meta:user-defined>
    <meta:user-defined meta:name="OVERHEIDop.vergaderjaar">2019-2020</meta:user-defined>
    <meta:user-defined meta:name="OVERHEIDop.dossiertitel">Kansspelen</meta:user-defined>
    <meta:user-defined meta:name="OVERHEID.StatenGeneraal/DC.creator">Tweede Kamer der Staten-Generaal</meta:user-defined>
    <dc:language>nl</dc:language>
    <meta:user-defined meta:name="DCTERMS.alternative"/>
    <meta:user-defined meta:name="DC.title">Kansspelen; Brief regering; Rapport ontwikkeling toekomstbestendig loterijstelsel</meta:user-defined>
    <meta:user-defined meta:name="OVERHEIDop.publicationName">Kamerstuk</meta:user-defined>
    <meta:user-defined meta:name="OVERHEID.Organisatietype/OVERHEID.organisationType">staten generaal</meta:user-defined>
    <meta:user-defined meta:name="DCTERMS.W3CDTF/DCTERMS.issued">2020-07-06</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