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6
      <text:tab/>GEWIJZIGDE MOTIE VAN HET LID VAN TOORENBURG C.S. TER VERVANGING VAN DIE GEDRUKT ONDER NR. 159</text:h>
      <text:p text:style-name="ifm_p_ifm">Voorgesteld 19 december 2019</text:p>
      <text:p text:style-name="ifm_p_mt.3.76mm_ifm">De Kamer,</text:p>
      <text:p text:style-name="ifm_p_mt.3.76mm_ifm">gehoord de beraadslaging,</text:p>
      <text:p text:style-name="ifm_p_mt.3.76mm_ifm">overwegende dat spelregels om betrouwbare weddenschappen te garanderen, van groot belang zijn;</text:p>
      <text:p text:style-name="ifm_p_mt.3.76mm_ifm">overwegende dat het zeer onwenselijk is dat er kansspelaanbod komt op in Nederland georganiseerde sportwedstrijden door in Nederland vergunde kansspelaanbieders terwijl organisatoren van deze sportwedstrijden daar niet achter staan;</text:p>
      <text:p text:style-name="ifm_p_mt.3.76mm_ifm">verzoekt de regering, NOC*NSF en sportbonden een zwaarwegend adviesrecht te geven voor wat betreft het kansspelaanbod op wedstrijden en competities in Nederland die door sportbonden wordt georganiseerd, waar de KSA enkel uitvoerig gemotiveerd aan voorbij kan gaan</text:p>
      <text:p text:style-name="ifm_p_mt.3.76mm_ifm">en gaat over tot de orde van de dag,</text:p>
      <text:p text:style-name="ifm_p_mt.3.76mm_ifm">Van Toorenburg</text:p>
      <text:p text:style-name="ifm_p_ifm">Van der Graaf</text:p>
      <text:p text:style-name="ifm_p_ifm">Van Nispen</text:p>
      <text:p text:style-name="ifm_p_ifm">Kuik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6<text:tab/><text:page-number text:select-page="current"/></text:p>
      </style:footer>
    </style:master-page>
    <style:master-page xmlns:sdu-fn="http://schema.sdu.nl/2011/07/functions" style:name="Landscape" style:page-layout-name="landscape-margin-text">
      <style:footer>
        <text:p text:style-name="footer">Tweede Kamer, vergaderjaar 2019-2020, 24 55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gewijzigd/nader); Gewijzigde motie van het lid Van Toorenburg c.s. over een zwaarwegend adviesrecht voor NOC*NSF en sportbonden voor wat betreft het kansspelaanbod(t.v.v. 24557-159)</dc:title>
    <meta:user-defined meta:name="OVERHEIDop.ParlID/DC.identifier">kst-24557-166</meta:user-defined>
    <meta:user-defined meta:name="OVERHEIDop.ondernummer">166</meta:user-defined>
    <meta:user-defined meta:name="DCTERMS.W3CDTF/DCTERMS.available">2019-12-20</meta:user-defined>
    <meta:user-defined meta:name="OVERHEIDop.KamerstukTypen/DC.type">Motie</meta:user-defined>
    <meta:user-defined meta:name="OVERHEIDop.dossiernummer">24557</meta:user-defined>
    <meta:user-defined meta:name="OVERHEIDop.documenttitel">Gewijzigde motie van het lid Van Toorenburg c.s. over een zwaarwegend adviesrecht voor NOC*NSF en sportbonden voor wat betreft het kansspelaanbod(t.v.v. 24557-159)</meta:user-defined>
    <meta:user-defined meta:name="OVERHEIDop.Parlementair/DC.type">Kamerstuk</meta:user-defined>
    <meta:user-defined meta:name="OVERHEIDop.indiener">H.C.M. Krol</meta:user-defined>
    <meta:user-defined meta:name="OVERHEIDop.indiener">A.H. Kuiken</meta:user-defined>
    <meta:user-defined meta:name="OVERHEIDop.indiener">M. van Nispen</meta:user-defined>
    <meta:user-defined meta:name="OVERHEIDop.indiener">S.J.F. van der Graaf</meta:user-defined>
    <meta:user-defined meta:name="OVERHEIDop.indiener">M.M. van Toorenburg</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gewijzigd/nader); Gewijzigde motie van het lid Van Toorenburg c.s. over een zwaarwegend adviesrecht voor NOC*NSF en sportbonden voor wat betreft het kansspelaanbod(t.v.v. 24557-15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